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text-underline-style="none" fo:font-weight="normal" style:font-name-asian="SimSun" style:font-size-asian="10pt" style:font-weight-asian="normal" style:font-name-complex="Mangal" style:font-size-complex="10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text-underline-style="none" fo:font-weight="normal" style:font-name-asian="SimSun" style:font-size-asian="12pt" style:font-weight-asian="normal" style:font-name-complex="Mang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text-underline-style="none" fo:font-weight="normal" style:font-name-asian="SimSun" style:font-size-asian="12pt" style:font-weight-asian="normal" style:font-name-complex="Mangal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name-asian="SimSun" style:font-size-asian="12pt" style:font-weight-asian="bold" style:font-name-complex="Mangal" style:font-size-complex="12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0pt" style:text-underline-style="none" fo:font-weight="normal" style:font-name-asian="SimSun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P40" style:family="paragraph" style:parent-style-name="Heading_20_4">
      <style:paragraph-properties fo:margin-top="0cm" fo:margin-bottom="0cm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Heading_20_4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Heading_20_2">
      <style:paragraph-properties fo:margin-top="0cm" fo:margin-bottom="0cm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Heading_20_2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4" style:family="paragraph" style:parent-style-name="Heading_20_2">
      <style:paragraph-properties fo:margin-top="0cm" fo:margin-bottom="0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Heading_20_2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Heading_20_2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Heading_20_2">
      <style:paragraph-properties fo:margin-top="0cm" fo:margin-bottom="0cm"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5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0pt" style:text-underline-style="none" fo:font-weight="normal" style:font-name-asian="SimSun" style:font-size-asian="10pt" style:font-weight-asian="normal" style:font-name-complex="Mangal" style:font-size-complex="10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style:font-name-asian="SimSun" style:font-size-asian="12pt" style:font-weight-asian="normal" style:font-name-complex="Mangal" style:font-size-complex="12pt" style:font-weight-complex="normal"/>
    </style:style>
    <style:style style:name="P6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0pt" style:text-underline-style="none" fo:font-weight="normal" style:font-name-asian="SimSun" style:font-size-asian="10pt" style:font-weight-asian="normal" style:font-name-complex="Mangal" style:font-size-complex="10pt" style:font-weight-complex="normal"/>
    </style:style>
    <style:style style:name="P6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text-underline-style="none" fo:font-weight="normal" style:font-name-asian="SimSun" style:font-size-asian="12pt" style:font-weight-asian="normal" style:font-name-complex="Mangal" style:font-size-complex="12pt" style:font-weight-complex="normal"/>
    </style:style>
    <style:style style:name="P68" style:family="paragraph" style:parent-style-name="Standard">
      <style:paragraph-properties fo:margin-top="0cm" fo:margin-bottom="0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fo:text-align="center" style:justify-single-word="false">
        <style:tab-stops>
          <style:tab-stop style:position="4.064cm"/>
          <style:tab-stop style:position="4.699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4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Heading_20_1">
      <style:paragraph-properties fo:margin-top="0.42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6" style:family="paragraph" style:parent-style-name="Heading_20_1">
      <style:paragraph-properties fo:margin-top="0cm" fo:margin-bottom="0cm"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style:text-underline-style="none" style:font-name-asian="SimSun" style:font-name-complex="Mangal"/>
    </style:style>
    <style:style style:name="T14" style:family="text">
      <style:text-properties style:font-name="Times New Roman1" fo:font-size="10pt" style:font-name-asian="SimSun" style:font-size-asian="10pt" style:font-name-complex="Mangal" style:font-size-complex="10pt"/>
    </style:style>
    <style:style style:name="T15" style:family="text">
      <style:text-properties style:font-name="Times New Roman" style:text-underline-style="none" style:font-name-asian="SimSun" style:font-name-complex="Mangal"/>
    </style:style>
    <style:style style:name="T16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0000" style:background-transparency="0%" style:shadow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268cm" svg:y="0.011cm" svg:width="5.131cm" draw:z-index="0"><draw:text-box fo:min-height="0.953cm"><text:p text:style-name="P55">JEUDI 1 JUIN</text:p></draw:text-box></draw:frame></text:p>
      <text:p text:style-name="Standard"/>
      <text:p text:style-name="Standard"/>
      <text:p text:style-name="Standard"/>
      <text:p text:style-name="P48">BAYONNE</text:p>
      <text:p text:style-name="P17"/>
      <text:p text:style-name="P17"/>
      <text:p text:style-name="P26">______ Théâtre ______</text:p>
      <text:p text:style-name="P20"/>
      <text:p text:style-name="P22">Larguez les amours</text:p>
      <text:p text:style-name="P19">Luna Negra à 20h30</text:p>
      <text:p text:style-name="P25"><text:a xlink:type="simple" xlink:href="http://lunanegra.fr/event-registration/?ee=250" text:style-name="Internet_20_link" text:visited-style-name="Visited_20_Internet_20_Link"><text:span text:style-name="T1">http://lunanegra.fr/event-registration/?ee=250</text:span></text:a></text:p>
      <text:p text:style-name="P19"/>
      <text:p text:style-name="P19"/>
      <text:p text:style-name="P27">PAU</text:p>
      <text:p text:style-name="P17"/>
      <text:p text:style-name="P17"/>
      <text:p text:style-name="P26">______Concert ______</text:p>
      <text:p text:style-name="P20"/>
      <text:p text:style-name="P22">The Show Case House Band</text:p>
      <text:p text:style-name="P19">Show Case à 21h</text:p>
      <text:p text:style-name="P25"><text:a xlink:type="simple" xlink:href="http://www.showcasetime.fr/showcasetime/programmation/76-programmejuin/2034-the-show-cases-house-band" text:style-name="Internet_20_link" text:visited-style-name="Visited_20_Internet_20_Link"><text:span text:style-name="T1">http://www.showcasetime.fr/showcasetime/programmation/76-programmejuin/2034-the-show-cases-house-band</text:span></text:a></text:p>
      <text:p text:style-name="P19"/>
      <text:p text:style-name="P26">______ Théâtre ______</text:p>
      <text:p text:style-name="P21"/>
      <text:h text:style-name="P2" text:outline-level="1">Séraphine la ballerine</text:h>
      <text:p text:style-name="P4">La Centrifugeuse à 21h</text:p>
      <text:p text:style-name="P10"><text:a xlink:type="simple" xlink:href="http://www.la-centrifugeuse.com/prog-centri_208.html" text:style-name="Internet_20_link" text:visited-style-name="Visited_20_Internet_20_Link"><text:span text:style-name="T1">http://www.la-centrifugeuse.com/prog-centri_208.html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draw:frame draw:style-name="fr1" draw:name="Cadre2" text:anchor-type="paragraph" svg:x="0.268cm" svg:y="0.011cm" svg:width="5.131cm" draw:z-index="1"><draw:text-box fo:min-height="0.953cm"><text:p text:style-name="P55">VENDREDI 2 JUIN</text:p></draw:text-box></draw:frame></text:p>
      <text:p text:style-name="P10"/>
      <text:p text:style-name="P10"/>
      <text:p text:style-name="P10"/>
      <text:p text:style-name="P48">BAYONNE</text:p>
      <text:p text:style-name="P17"/>
      <text:p text:style-name="P17"/>
      <text:p text:style-name="P26">______ Théâtre ______</text:p>
      <text:p text:style-name="P19"/>
      <text:p text:style-name="P22">Larguez les amours</text:p>
      <text:p text:style-name="P19">Luna Negra à 20h30</text:p>
      <text:p text:style-name="P25"><text:a xlink:type="simple" xlink:href="http://lunanegra.fr/event-registration/?ee=250" text:style-name="Internet_20_link" text:visited-style-name="Visited_20_Internet_20_Link"><text:span text:style-name="T1">http://lunanegra.fr/event-registration/?ee=250</text:span></text:a></text:p>
      <text:p text:style-name="P19"/>
      <text:p text:style-name="P19"/>
      <text:p text:style-name="P27">GURS</text:p>
      <text:p text:style-name="P17"/>
      <text:p text:style-name="P17"/>
      <text:p text:style-name="P21">_____ <text:span text:style-name="T6">Jeune Public</text:span>_____</text:p>
      <text:p text:style-name="P19"/>
      <text:p text:style-name="P22">Cie L' Aurore – Le cerf au Sabot d'Argent</text:p>
      <text:p text:style-name="P19">Salle communale à 19h30</text:p>
      <text:p text:style-name="P25"><text:a xlink:type="simple" xlink:href="http://www.lacaze-aux-sottises.org/" text:style-name="Internet_20_link" text:visited-style-name="Visited_20_Internet_20_Link"><text:span text:style-name="T1">http://www.lacaze-aux-sottises.org/</text:span></text:a></text:p>
      <text:p text:style-name="P19"/>
      <text:p text:style-name="P19"/>
      <text:p text:style-name="P27">PAU</text:p>
      <text:p text:style-name="P17"/>
      <text:p text:style-name="P17"/>
      <text:p text:style-name="P26">______Concert ______</text:p>
      <text:p text:style-name="P19"/>
      <text:p text:style-name="P22">DJ Madgic + Guest</text:p>
      <text:p text:style-name="P19">Show Case à 21h</text:p>
      <text:p text:style-name="P25"><text:a xlink:type="simple" xlink:href="http://www.showcasetime.fr/showcasetime/programmation/76-programmejuin/2035-dj-madgic" text:style-name="Internet_20_link" text:visited-style-name="Visited_20_Internet_20_Link"><text:span text:style-name="T1">http://www.showcasetime.fr/showcasetime/programmation/76-programmejuin/2035-dj-madgic</text:span></text:a></text:p>
      <text:p text:style-name="P19"/>
      <text:p text:style-name="P19"/>
      <text:p text:style-name="P27">SAINT JEAN DE LUZ</text:p>
      <text:p text:style-name="P17"/>
      <text:p text:style-name="P17"/>
      <text:p text:style-name="P26">______Concert ______</text:p>
      <text:p text:style-name="P21"/>
      <text:h text:style-name="P2" text:outline-level="1">Soirée Tablao avec Pascual Gallo</text:h>
      <text:p text:style-name="P4">Auditorium Maurice Ravel à 20h30</text:p>
      <text:p text:style-name="P10"><text:a xlink:type="simple" xlink:href="http://www.festivalandalou.com/fr/spectacle/soiree-tablao-avec-pascual-gallo.html" text:style-name="Internet_20_link" text:visited-style-name="Visited_20_Internet_20_Link"><text:span text:style-name="T1">http://www.festivalandalou.com/fr/spectacle/soiree-tablao-avec-pascual-gallo.html</text:span></text:a></text:p>
      <text:p text:style-name="P4"/>
      <text:p text:style-name="P4"/>
      <text:p text:style-name="P27">TARBES</text:p>
      <text:p text:style-name="P17"/>
      <text:p text:style-name="P17"/>
      <text:p text:style-name="P26">______Concert ______</text:p>
      <text:p text:style-name="P19"/>
      <text:p text:style-name="P22">Quesada</text:p>
      <text:p text:style-name="P19">Celtic Pub </text:p>
      <text:p text:style-name="P25"><text:a xlink:type="simple" xlink:href="http://www.celticpub.fr/calendar/concerts/" text:style-name="Internet_20_link" text:visited-style-name="Visited_20_Internet_20_Link"><text:span text:style-name="T1">http://www.celticpub.fr/calendar</text:span></text:a><text:a xlink:type="simple" xlink:href="http://www.celticpub.fr/calendar/concerts/" text:style-name="Internet_20_link" text:visited-style-name="Visited_20_Internet_20_Link">/concerts/</text:a></text:p>
      <text:p text:style-name="P25"><draw:frame draw:style-name="fr1" draw:name="Cadre3" text:anchor-type="paragraph" svg:x="0.268cm" svg:y="0.011cm" svg:width="5.131cm" draw:z-index="2"><draw:text-box fo:min-height="0.953cm"><text:p text:style-name="P55">SAMEDI 3 JUIN</text:p></draw:text-box></draw:frame></text:p>
      <text:p text:style-name="P25"/>
      <text:p text:style-name="P25"/>
      <text:p text:style-name="P25"/>
      <text:p text:style-name="P27">ANGLET</text:p>
      <text:p text:style-name="P17"/>
      <text:p text:style-name="P17"/>
      <text:p text:style-name="P21">_____ <text:span text:style-name="T6">Jeune Public</text:span>_____</text:p>
      <text:p text:style-name="P19"/>
      <text:p text:style-name="P22">Compagnie Les Lubies – Petit Ours</text:p>
      <text:p text:style-name="P23"><text:span text:style-name="T10">Domaine de Baroja </text:span>à 10h15, 11h15, 11h45 &amp; 17h15 </text:p>
      <text:p text:style-name="P28"><text:a xlink:type="simple" xlink:href="http://www.scenenationale.fr/fr/spectacle/compagnie-les-lubies.html" text:style-name="Internet_20_link" text:visited-style-name="Visited_20_Internet_20_Link"><text:span text:style-name="T1">http://www.scenenationale.fr/fr/spectacle/compagnie-les-lubies.html</text:span></text:a></text:p>
      <text:p text:style-name="P23"/>
      <text:p text:style-name="P24">Patrick Corillon – L'appartement à trous</text:p>
      <text:p text:style-name="P23">Domaine de Baroja à 10h15</text:p>
      <text:p text:style-name="P28"><text:a xlink:type="simple" xlink:href="http://www.scenenationale.fr/fr/spectacle/patrick-corillon.html" text:style-name="Internet_20_link" text:visited-style-name="Visited_20_Internet_20_Link"><text:span text:style-name="T1">http://www.scenenationale.fr/fr/spectacle/patrick-corillon.html</text:span></text:a></text:p>
      <text:p text:style-name="P23"/>
      <text:p text:style-name="P24">Compagnie Voix Off – Damien Bouvet - La vie de Smisse</text:p>
      <text:p text:style-name="P23">Domaine de Baroja à 11h15 et 15h</text:p>
      <text:p text:style-name="P28"><text:a xlink:type="simple" xlink:href="http://www.scenenationale.fr/fr/spectacle/compagnie-voix-off-damien-bouvet-1.html" text:style-name="Internet_20_link" text:visited-style-name="Visited_20_Internet_20_Link"><text:span text:style-name="T1">http://www.scenenationale.fr/fr/spectacle/compagnie-voix-off-damien-bouvet-1.html</text:span></text:a></text:p>
      <text:p text:style-name="P23"/>
      <text:p text:style-name="P24">Compagnie La Petite Fabrique – L'Arche part à 8 heures</text:p>
      <text:p text:style-name="P23">Théâtre Quintaou à 12h et 15h</text:p>
      <text:p text:style-name="P28"><text:a xlink:type="simple" xlink:href="http://www.scenenationale.fr/fr/spectacle/compagnie-la-petite-fabrique.html" text:style-name="Internet_20_link" text:visited-style-name="Visited_20_Internet_20_Link"><text:span text:style-name="T1">http://www.scenenationale.fr/fr/spectacle/compagnie-la-petite-fabrique.html</text:span></text:a></text:p>
      <text:p text:style-name="P23"/>
      <text:p text:style-name="P24">David Dimitri – L'homme cirque</text:p>
      <text:p text:style-name="P23">Domaine de Baroja à 13h30 et 17h</text:p>
      <text:p text:style-name="P28"><text:a xlink:type="simple" xlink:href="http://www.scenenationale.fr/fr/spectacle/david-dimitri.html" text:style-name="Internet_20_link" text:visited-style-name="Visited_20_Internet_20_Link"><text:span text:style-name="T1">http://www.scenenationale.fr/fr/spectacle/david-dimitri.html</text:span></text:a></text:p>
      <text:p text:style-name="P23"/>
      <text:p text:style-name="P24">Patrick Corillon – Les images flottantes</text:p>
      <text:p text:style-name="P23">Domaine de Baroja à 15h30</text:p>
      <text:p text:style-name="P28"><text:a xlink:type="simple" xlink:href="http://www.scenenationale.fr/fr/spectacle/patrick-corillon-1.html" text:style-name="Internet_20_link" text:visited-style-name="Visited_20_Internet_20_Link"><text:span text:style-name="T1">http://www.scenenationale.fr/fr/spectacle/patrick-corillon-1.html</text:span></text:a></text:p>
      <text:p text:style-name="P23"/>
      <text:p text:style-name="P24">Oddjob – Jazzoo</text:p>
      <text:p text:style-name="P23">Domaine de Baroja à 16h30</text:p>
      <text:p text:style-name="P28"><text:a xlink:type="simple" xlink:href="http://www.scenenationale.fr/fr/spectacle/oddjob.html" text:style-name="Internet_20_link" text:visited-style-name="Visited_20_Internet_20_Link"><text:span text:style-name="T1">http://www.scenenationale.fr/fr/spectacle/oddjob.html</text:span></text:a></text:p>
      <text:p text:style-name="P23"/>
      <text:p text:style-name="P17">Bayonne</text:p>
      <text:p text:style-name="P17"/>
      <text:p text:style-name="P17"/>
      <text:p text:style-name="P26">______ Théâtre ______</text:p>
      <text:p text:style-name="P19"/>
      <text:p text:style-name="P22">Larguez les amours</text:p>
      <text:p text:style-name="P19">Luna Negra à 20h30</text:p>
      <text:p text:style-name="P25"><text:a xlink:type="simple" xlink:href="http://lunanegra.fr/event-registration/?ee=250" text:style-name="Internet_20_link" text:visited-style-name="Visited_20_Internet_20_Link"><text:span text:style-name="T1">http://lunanegra.fr/event-registration/?ee=250</text:span></text:a></text:p>
      <text:p text:style-name="P19"/>
      <text:p text:style-name="P19"/>
      <text:p text:style-name="P17"><text:soft-page-break/></text:p>
      <text:p text:style-name="P27">BIARRITZ</text:p>
      <text:p text:style-name="P17"/>
      <text:p text:style-name="P17"/>
      <text:p text:style-name="P26">______ Théâtre ______</text:p>
      <text:h text:style-name="P1" text:outline-level="1"/>
      <text:h text:style-name="P2" text:outline-level="1">Qui est le véritable inspecteur Dupif ?</text:h>
      <text:p text:style-name="P19">Le Colizée à 21h</text:p>
      <text:p text:style-name="P25"><text:a xlink:type="simple" xlink:href="http://tourisme.biarritz.fr/fr/agenda/qui-est-veritable-inspecteur-dupif/FMAAQU064V56D2RA" text:style-name="Internet_20_link" text:visited-style-name="Visited_20_Internet_20_Link"><text:span text:style-name="T1">http://tourisme.biarritz.fr/fr/agenda/qui-est-veritable-inspecteur-dupif/FMAAQU064V56D2RA</text:span></text:a></text:p>
      <text:p text:style-name="P19"/>
      <text:p text:style-name="P19"/>
      <text:p text:style-name="P27">BILLERE</text:p>
      <text:p text:style-name="P17"/>
      <text:p text:style-name="P17"/>
      <text:p text:style-name="P26">______Concert ______</text:p>
      <text:h text:style-name="P42" text:outline-level="2"/>
      <text:h text:style-name="P42" text:outline-level="2"><text:span text:style-name="T12">Nasty Joe – Médüz – Klaustomi</text:span> – Gilbins and the Big Mamas</text:h>
      <text:p text:style-name="P19">Ampli à 21h</text:p>
      <text:p text:style-name="P25"><text:a xlink:type="simple" xlink:href="http://www.ampli.asso.fr/event/nasty-joe-meduz-klaustomi-gilbins-and-the-big-mamas/" text:style-name="Internet_20_link" text:visited-style-name="Visited_20_Internet_20_Link"><text:span text:style-name="T1">http://www.ampli.asso.fr/event/nasty-joe-meduz-klaustomi-gilbins-and-the-big-mamas/</text:span></text:a></text:p>
      <text:p text:style-name="P19"/>
      <text:p text:style-name="P19"/>
      <text:p text:style-name="P27">SAINT JEAN DE LUZ</text:p>
      <text:p text:style-name="P27"/>
      <text:p text:style-name="P27"/>
      <text:p text:style-name="P26">_______ Danse _______</text:p>
      <text:p text:style-name="P21"/>
      <text:h text:style-name="P2" text:outline-level="1">Soirée Tablao avec José Galvan</text:h>
      <text:p text:style-name="P4">Auditorium Maurice Ravel à 20h30</text:p>
      <text:p text:style-name="P10"><text:a xlink:type="simple" xlink:href="http://www.festivalandalou.com/fr/spectacle/soiree-tablao-avec-jose-galvan.html" text:style-name="Internet_20_link" text:visited-style-name="Visited_20_Internet_20_Link"><text:span text:style-name="T1">http://www.festivalandalou.com/fr/spectacle/soiree-tablao-avec-jose-galvan.html</text:span></text:a></text:p>
      <text:p text:style-name="P4"/>
      <text:p text:style-name="P4"/>
      <text:p text:style-name="P25"><text:bookmark text:name="texte_content2"/><text:span text:style-name="Strong_20_Emphasis"><text:span text:style-name="T8">BORDERES-SUR-L'ECHEZ</text:span></text:span><text:span text:style-name="T8"> </text:span></text:p>
      <text:p text:style-name="P4"/>
      <text:p text:style-name="P4"/>
      <text:p text:style-name="P26">______Concert ______</text:p>
      <text:p text:style-name="P4"/>
      <text:p text:style-name="P25"><text:bookmark text:name="texte_content3"/><text:span text:style-name="Strong_20_Emphasis"><text:span text:style-name="T5">Caraïbos Messengers</text:span></text:span><text:span text:style-name="T5"> </text:span></text:p>
      <text:p text:style-name="P25"><text:bookmark text:name="texte_content4"/><text:span text:style-name="Strong_20_Emphasis"><text:span text:style-name="T2">salle du SB Soccer à 20h</text:span></text:span></text:p>
      <text:p text:style-name="P25"><text:a xlink:type="simple" xlink:href="http://www.tarbes.fr/agenda/Concert-Caraibos-Messengers/8650/0" text:style-name="Internet_20_link" text:visited-style-name="Visited_20_Internet_20_Link"><text:span text:style-name="Strong_20_Emphasis"><text:span text:style-name="T2">http://www.tarbes.fr/agenda/Concert-Caraibos-Messengers/8650/0</text:span></text:span></text:a></text:p>
      <text:p text:style-name="P19"><text:s/></text:p>
      <text:p text:style-name="P19"/>
      <text:p text:style-name="P29">PAU</text:p>
      <text:p text:style-name="P17"/>
      <text:p text:style-name="P17"/>
      <text:p text:style-name="P26">______Concert ______</text:p>
      <text:p text:style-name="P19"/>
      <text:p text:style-name="P22">So Groovy</text:p>
      <text:p text:style-name="P19">Show Case à 21h</text:p>
      <text:p text:style-name="P25"><text:a xlink:type="simple" xlink:href="http://www.showcasetime.fr/showcasetime/programmation/76-programmejuin/2036-so-groovy" text:style-name="Internet_20_link" text:visited-style-name="Visited_20_Internet_20_Link"><text:span text:style-name="T1">http://www.showcasetime.fr/showcasetime/programmation/76-programmejuin/2036-so-groovy</text:span></text:a></text:p>
      <text:p text:style-name="P19"/>
      <text:p text:style-name="P19"/>
      <text:p text:style-name="P22">Jazz'in school - un prénom, une histoire</text:p>
      <text:p text:style-name="P19">Zénith à 20h30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p text:style-name="P19"/>
      <text:p text:style-name="P19"/>
      <text:p text:style-name="P11">TARBES</text:p>
      <text:p text:style-name="P6"/>
      <text:p text:style-name="P6"/>
      <text:p text:style-name="P26">______ Théâtre ______</text:p>
      <text:p text:style-name="P4"/>
      <text:p text:style-name="P28"><text:bookmark text:name="texte_content"/><text:span text:style-name="Strong_20_Emphasis"><text:span text:style-name="T4">Ya plus de saison</text:span></text:span><text:span text:style-name="T4"> – Cie Figures libres</text:span></text:p>
      <text:p text:style-name="P19">Pari à 14h</text:p>
      <text:p text:style-name="P28"><text:a xlink:type="simple" xlink:href="http://www.tarbes.fr/agenda/Ya-plus-de-saison/8431/0" text:style-name="Internet_20_link" text:visited-style-name="Visited_20_Internet_20_Link"><text:span text:style-name="T3">http://www.tarbes.fr/agenda/Ya-plus-de-saison/8431/0</text:span></text:a></text:p>
      <text:p text:style-name="P19"/>
      <text:p text:style-name="P26">______Concert ______</text:p>
      <text:p text:style-name="P19"/>
      <text:p text:style-name="P22">Be Gore</text:p>
      <text:p text:style-name="P19">Celtic Pub</text:p>
      <text:p text:style-name="P25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draw:frame draw:style-name="fr1" draw:name="Cadre4" text:anchor-type="paragraph" svg:x="0.268cm" svg:y="0.011cm" svg:width="5.131cm" draw:z-index="3"><draw:text-box fo:min-height="0.953cm"><text:p text:style-name="P55">DIMANCHE 4 JUIN</text:p></draw:text-box></draw:frame></text:p>
      <text:p text:style-name="P25"/>
      <text:p text:style-name="P25"/>
      <text:p text:style-name="P25"/>
      <text:h text:style-name="P46" text:outline-level="2">ANGLET</text:h>
      <text:p text:style-name="P6"/>
      <text:p text:style-name="P6"/>
      <text:p text:style-name="P21">_____ <text:span text:style-name="T6">Jeune Public</text:span>_____</text:p>
      <text:p text:style-name="P21"/>
      <text:p text:style-name="P33">Patrick Corillon – L'appartement à trous</text:p>
      <text:p text:style-name="P32">Domaine de Baroja à 15h30</text:p>
      <text:p text:style-name="P25"><text:a xlink:type="simple" xlink:href="http://www.scenenationale.fr/fr/spectacle/patrick-corillon.html" text:style-name="Internet_20_link" text:visited-style-name="Visited_20_Internet_20_Link"><text:span text:style-name="T16">http://www.scenenationale.fr/fr/spectacle/patrick-corillon.html</text:span></text:a></text:p>
      <text:p text:style-name="P31"/>
      <text:p text:style-name="P33">Compagnie Voix Off – Damien Bouvet - La vie de Smisse</text:p>
      <text:p text:style-name="P32">Domaine de Baroja à 11h45 et 14h15</text:p>
      <text:p text:style-name="P25"><text:a xlink:type="simple" xlink:href="http://www.scenenationale.fr/fr/spectacle/compagnie-voix-off-damien-bouvet-1.html" text:style-name="Internet_20_link" text:visited-style-name="Visited_20_Internet_20_Link"><text:span text:style-name="T16">http://www.scenenationale.fr/fr/spectacle/compagnie-voix-off-damien-bouvet-1.html</text:span></text:a></text:p>
      <text:p text:style-name="P31"/>
      <text:p text:style-name="P33">Compagnie La Petite Fabrique – L'Arche part à 8 heures</text:p>
      <text:p text:style-name="P32">Théâtre Quintaou à 11h45 et 17h15</text:p>
      <text:p text:style-name="P28"><text:a xlink:type="simple" xlink:href="http://www.scenenationale.fr/fr/spectacle/compagnie-la-petite-fabrique.html" text:style-name="Internet_20_link" text:visited-style-name="Visited_20_Internet_20_Link"><text:span text:style-name="T16">http://www.scenenationale.fr/fr/spectacle/compagnie-la-petite-fabrique.html</text:span></text:a></text:p>
      <text:p text:style-name="P32"/>
      <text:p text:style-name="P33">David Dimitri – L'homme cirque</text:p>
      <text:p text:style-name="P32">Domaine de Baroja à 12h et 15h15</text:p>
      <text:p text:style-name="P25"><text:a xlink:type="simple" xlink:href="http://www.scenenationale.fr/fr/spectacle/david-dimitri.html" text:style-name="Internet_20_link" text:visited-style-name="Visited_20_Internet_20_Link"><text:span text:style-name="T16">http://www.scenenationale.fr/fr/spectacle/david-dimitri.html</text:span></text:a></text:p>
      <text:p text:style-name="P31"/>
      <text:p text:style-name="P33">Patrick Corillon – Les images flottantes</text:p>
      <text:p text:style-name="P32">Domaine de Baroja à 10h15</text:p>
      <text:p text:style-name="P25"><text:a xlink:type="simple" xlink:href="http://www.scenenationale.fr/fr/spectacle/patrick-corillon-1.html" text:style-name="Internet_20_link" text:visited-style-name="Visited_20_Internet_20_Link"><text:span text:style-name="T16">http://www.scenenationale.fr/fr/spectacle/patrick-corillon-1.html</text:span></text:a></text:p>
      <text:p text:style-name="P31"/>
      <text:p text:style-name="P33">Oddjob – Jazzoo</text:p>
      <text:p text:style-name="P32">Domaine de Baroja à 10h30</text:p>
      <text:p text:style-name="P25"><text:a xlink:type="simple" xlink:href="http://www.scenenationale.fr/fr/spectacle/oddjob.html" text:style-name="Internet_20_link" text:visited-style-name="Visited_20_Internet_20_Link"><text:span text:style-name="T16">http://www.scenenationale.fr/fr/spectacle/oddjob.html</text:span></text:a></text:p>
      <text:h text:style-name="P47" text:outline-level="2"/>
      <text:h text:style-name="P47" text:outline-level="2"/>
      <text:h text:style-name="P46" text:outline-level="2">BIARRITZ</text:h>
      <text:p text:style-name="P6"/>
      <text:p text:style-name="P6"/>
      <text:p text:style-name="P26">______ Théâtre ______</text:p>
      <text:p text:style-name="P21"/>
      <text:p text:style-name="P14">Mes meilleurs ennuis</text:p>
      <text:p text:style-name="P14">Le Colizée à 20h30</text:p>
      <text:p text:style-name="P10"><text:a xlink:type="simple" xlink:href="http://tourisme.biarritz.fr/fr/agenda/mes-meilleurs-ennuis/FMAAQU064V56D2Z7" text:style-name="Internet_20_link" text:visited-style-name="Visited_20_Internet_20_Link"><text:span text:style-name="T16">http://tourisme.biarritz.fr/fr/agenda/mes-meilleurs-ennuis/FMAAQU064V56D2Z7</text:span></text:a></text:p>
      <text:p text:style-name="P30"/>
      <text:p text:style-name="P30"/>
      <text:p text:style-name="P30"/>
      <text:p text:style-name="P30"/>
      <text:p text:style-name="P27"><text:soft-page-break/>PAU</text:p>
      <text:p text:style-name="P17"/>
      <text:p text:style-name="P17"/>
      <text:p text:style-name="P26">______Concert ______</text:p>
      <text:p text:style-name="P19"/>
      <text:p text:style-name="P19"/>
      <text:p text:style-name="P22">Jazz'in school – un prénom, une histoire</text:p>
      <text:p text:style-name="P19">Zénith à 15h et 20h30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h text:style-name="P44" text:outline-level="2"/>
      <text:h text:style-name="P44" text:outline-level="2"/>
      <text:h text:style-name="P46" text:outline-level="2">SAINT JEAN DE LUZ</text:h>
      <text:p text:style-name="P6"/>
      <text:p text:style-name="P6"/>
      <text:p text:style-name="P26">_______ Danse _______</text:p>
      <text:p text:style-name="P21"/>
      <text:h text:style-name="P45" text:outline-level="2"><text:span text:style-name="T9">Compa</text:span><text:span text:style-name="T13">ñ</text:span><text:span text:style-name="T15">ia Manuel Li</text:span><text:span text:style-name="T13">ñán – Nómada</text:span></text:h>
      <text:p text:style-name="P12">Jai Alai à 20h30</text:p>
      <text:p text:style-name="P10"><text:a xlink:type="simple" xlink:href="http://www.scenenationale.fr/fr/spectacle/compania-manuel-linan.htm" text:style-name="Internet_20_link" text:visited-style-name="Visited_20_Internet_20_Link"><text:span text:style-name="T14">http://www.scenenationale.fr/fr/spectacle/compania-manuel-linan.htm</text:span></text:a></text:p>
      <text:p text:style-name="P13"/>
      <text:p text:style-name="P13"/>
      <text:p text:style-name="P13"><draw:frame draw:style-name="fr1" draw:name="Cadre5" text:anchor-type="paragraph" svg:x="0.268cm" svg:y="0.011cm" svg:width="5.131cm" draw:z-index="4"><draw:text-box fo:min-height="0.953cm"><text:p text:style-name="P55">LUNDI 5 JUIN</text:p></draw:text-box></draw:frame></text:p>
      <text:p text:style-name="P13"/>
      <text:p text:style-name="P13"/>
      <text:p text:style-name="P13"/>
      <text:p text:style-name="P48">BIARRITZ</text:p>
      <text:p text:style-name="P17"/>
      <text:p text:style-name="P17"/>
      <text:p text:style-name="P26">______Concert ______</text:p>
      <text:p text:style-name="P21"/>
      <text:h text:style-name="P43" text:outline-level="2">Swans + Little Annie (post rock)</text:h>
      <text:p text:style-name="P4">Atabal à 20h</text:p>
      <text:p text:style-name="P10"><text:a xlink:type="simple" xlink:href="http://www.atabal-biarritz.fr/index.php/fr/studio?id=150" text:style-name="Internet_20_link" text:visited-style-name="Visited_20_Internet_20_Link"><text:span text:style-name="T14">http://www.atabal-biarritz.fr/index.php/fr/studio?id=150</text:span></text:a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Cadre6" text:anchor-type="paragraph" svg:x="0.268cm" svg:y="0.011cm" svg:width="5.131cm" draw:z-index="5"><draw:text-box fo:min-height="0.953cm"><text:p text:style-name="P55">MARDI 6 JUIN</text:p></draw:text-box></draw:frame></text:p>
      <text:p text:style-name="P13"/>
      <text:p text:style-name="P13"/>
      <text:p text:style-name="P13"/>
      <text:p text:style-name="P48">BIARRITZ</text:p>
      <text:p text:style-name="P51"/>
      <text:p text:style-name="P51"/>
      <text:p text:style-name="P26">______Concert ______</text:p>
      <text:h text:style-name="P40" text:outline-level="4"/>
      <text:h text:style-name="P40" text:outline-level="4"><text:span text:style-name="T12">The Growlers</text:span> (rock/psyché)</text:h>
      <text:p text:style-name="P4">Atabal à 20h</text:p>
      <text:p text:style-name="P10"><text:a xlink:type="simple" xlink:href="http://www.atabal-biarritz.fr/index.php/fr/component/content/article/8-demo-articles/142-death-valley-girls-the-lookers-vegan-piranha" text:style-name="Internet_20_link" text:visited-style-name="Visited_20_Internet_20_Link"><text:span text:style-name="T1">http://www.atabal-biarritz.fr/index.php/fr/component/content/article/8-demo-articles/142-death-valley-girls-the-lookers-vegan-piranha</text:span></text:a></text:p>
      <text:p text:style-name="P4"/>
      <text:p text:style-name="P4"/>
      <text:p text:style-name="P27">IBOS</text:p>
      <text:p text:style-name="P19"/>
      <text:p text:style-name="P19"/>
      <text:p text:style-name="P21">_____ <text:span text:style-name="T6">Jeune Public</text:span>_____</text:p>
      <text:p text:style-name="P19"/>
      <text:p text:style-name="P22">Dormir 100 ans</text:p>
      <text:p text:style-name="P19">Parvis à 19h30</text:p>
      <text:p text:style-name="P25"><text:a xlink:type="simple" xlink:href="http://www.parvis.net/le-programme/spectacle-vivant/dormir-100-ans" text:style-name="Internet_20_link" text:visited-style-name="Visited_20_Internet_20_Link"><text:span text:style-name="T1">http://www.parvis.net/le-programme/spectacle-vivant/dormir-100-ans</text:span></text:a></text:p>
      <text:p text:style-name="P19"/>
      <text:p text:style-name="P19"/>
      <text:p text:style-name="P27">PAU</text:p>
      <text:p text:style-name="P17"/>
      <text:p text:style-name="P17"/>
      <text:p text:style-name="P26">______ Théâtre ______</text:p>
      <text:p text:style-name="P21"/>
      <text:h text:style-name="P2" text:outline-level="1">Sarah Bernhardt Fan Club</text:h>
      <text:p text:style-name="P19">Théâtre Saint-Louis à 20h</text:p>
      <text:p text:style-name="P25"><text:a xlink:type="simple" xlink:href="http://www.pau.fr/evenement/7934/14-sarah-bernhardt-fan-club.htm" text:style-name="Internet_20_link" text:visited-style-name="Visited_20_Internet_20_Link"><text:span text:style-name="T1">http://www.pau.fr/evenement/7934/14-sarah-bernhardt-fan-club.htm</text:span></text:a></text:p>
      <text:p text:style-name="P19"/>
      <text:p text:style-name="P19"/>
      <text:p text:style-name="P11">TARBES</text:p>
      <text:p text:style-name="P6"/>
      <text:p text:style-name="P6"/>
      <text:p text:style-name="P26">______ Théâtre ______</text:p>
      <text:p text:style-name="P4"/>
      <text:p text:style-name="P28"><text:bookmark text:name="texte_content1"/><text:span text:style-name="Strong_20_Emphasis"><text:span text:style-name="T4">Ya plus de saison</text:span></text:span><text:span text:style-name="T4"> – Cie Figures libres</text:span></text:p>
      <text:p text:style-name="P19">Pari à 20h30</text:p>
      <text:p text:style-name="P25"><text:a xlink:type="simple" xlink:href="http://www.tarbes.fr/agenda/Ya-plus-de-saison/8431/0" text:style-name="Internet_20_link" text:visited-style-name="Visited_20_Internet_20_Link"><text:span text:style-name="T1">http://www.tarbes.fr/agenda/Ya-plus-de-saison/8431/0</text:span></text:a></text:p>
      <text:p text:style-name="P19"/>
      <text:p text:style-name="P26">______Concert ______</text:p>
      <text:p text:style-name="P19"/>
      <text:p text:style-name="P22">Powerdove</text:p>
      <text:p text:style-name="P19">Celtic Pub</text:p>
      <text:p text:style-name="P25"><text:a xlink:type="simple" xlink:href="http://www.celticpub.fr/calendar/concerts/" text:style-name="Internet_20_link" text:visited-style-name="Visited_20_Internet_20_Link"><text:span text:style-name="T14">http://www.celticpub.fr/calendar/concerts/</text:span></text:a></text:p>
      <text:p text:style-name="P12"/>
      <text:p text:style-name="P12"/>
      <text:p text:style-name="P12"/>
      <text:p text:style-name="P12"/>
      <text:p text:style-name="P13"><draw:frame draw:style-name="fr1" draw:name="Cadre7" text:anchor-type="paragraph" svg:x="0.268cm" svg:y="0.011cm" svg:width="5.131cm" draw:z-index="6"><draw:text-box fo:min-height="0.953cm"><text:p text:style-name="P55">MERCREDI 7 JUIN</text:p></draw:text-box></draw:frame></text:p>
      <text:p text:style-name="P13"/>
      <text:p text:style-name="P13"/>
      <text:p text:style-name="P13"/>
      <text:p text:style-name="P11">PAU</text:p>
      <text:p text:style-name="P4"/>
      <text:p text:style-name="P4"/>
      <text:p text:style-name="P26">______Concert ______</text:p>
      <text:p text:style-name="P4"/>
      <text:p text:style-name="P5">Soirée Salsa </text:p>
      <text:p text:style-name="P4">avec DJ Chrislatino au show case à 21h</text:p>
      <text:p text:style-name="P10"><text:a xlink:type="simple" xlink:href="http://www.showcasetime.fr/showcasetime/programmation/76-programmejuin/2037-soiree-salsa-avec-dj-crislatino" text:style-name="Internet_20_link" text:visited-style-name="Visited_20_Internet_20_Link"><text:span text:style-name="T1">http://www.showcasetime.fr/showcasetime/programmation/76-programmejuin/2037-soiree-salsa-avec-dj-crislatino</text:span></text:a></text:p>
      <text:p text:style-name="P4"/>
      <text:p text:style-name="P26">______ Théâtre ______</text:p>
      <text:p text:style-name="P21"/>
      <text:h text:style-name="P2" text:outline-level="1">Sarah Bernhardt Fan Club</text:h>
      <text:p text:style-name="P19">Théâtre Saint-Louis à 20h</text:p>
      <text:p text:style-name="P25"><text:a xlink:type="simple" xlink:href="http://www.pau.fr/evenement/7934/14-sarah-bernhardt-fan-club.htm" text:style-name="Internet_20_link" text:visited-style-name="Visited_20_Internet_20_Link"><text:span text:style-name="T1">http://www.pau.fr/evenement/7934/14-sarah-bernhardt-fan-club.htm</text:span></text:a></text:p>
      <text:p text:style-name="P6"/>
      <text:p text:style-name="P6"/>
      <text:p text:style-name="P11">TARBES</text:p>
      <text:p text:style-name="P6"/>
      <text:p text:style-name="P6"/>
      <text:p text:style-name="P26">______Concert ______</text:p>
      <text:p text:style-name="P4"/>
      <text:p text:style-name="P5">Loto spectacle musical des bouchères </text:p>
      <text:p text:style-name="P4">Celtic Pub</text:p>
      <text:p text:style-name="P10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4"/>
      <text:p text:style-name="P4"/>
      <text:p text:style-name="P5">Festival internationnal de polyphonies :</text:p>
      <text:h text:style-name="P42" text:outline-level="2"><text:span text:style-name="T12">Tarba en Canta : Lo Barrut en concert</text:span> </text:h>
      <text:p text:style-name="P25"><text:bookmark text:name="texte_content8"/><text:span text:style-name="Strong_20_Emphasis"><text:span text:style-name="T2">église Saint-Jean</text:span></text:span><text:span text:style-name="T1"> à 20h30</text:span></text:p>
      <text:p text:style-name="P25"><text:a xlink:type="simple" xlink:href="http://www.tarbes.fr/agenda/Tarba-en-Canta-Lo-Barrut-en-concert/8668/0" text:style-name="Internet_20_link" text:visited-style-name="Visited_20_Internet_20_Link"><text:span text:style-name="T1">http://www.tarbes.fr/agenda/Tarba-en-Canta-Lo-Barrut-en-concert/8668/0</text:span></text:a></text:p>
      <text:p text:style-name="P19"/>
      <text:p text:style-name="P26">______ Théâtre ______</text:p>
      <text:p text:style-name="P21"/>
      <text:p text:style-name="P28"><text:bookmark text:name="texte_content11"/><text:span text:style-name="Strong_20_Emphasis"><text:span text:style-name="T4">Ya plus de saison</text:span></text:span><text:span text:style-name="T4"> – Cie Figures libres</text:span></text:p>
      <text:p text:style-name="P19">Pari à 20h30</text:p>
      <text:p text:style-name="P34"><text:a xlink:type="simple" xlink:href="http://www.tarbes.fr/agenda/Ya-plus-de-saison/8431/0" text:style-name="Internet_20_link" text:visited-style-name="Visited_20_Internet_20_Link"><text:span text:style-name="T1">http://www.tarbes.fr/agenda/Ya-plus-de-saison/8431/0</text:span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" draw:name="Cadre8" text:anchor-type="paragraph" svg:x="0.268cm" svg:y="0.011cm" svg:width="5.131cm" draw:z-index="7"><draw:text-box fo:min-height="0.953cm"><text:p text:style-name="P55">JEUDI 8 JUIN</text:p></draw:text-box></draw:frame><text:soft-page-break/></text:p>
      <text:p text:style-name="P34"/>
      <text:p text:style-name="P34"/>
      <text:p text:style-name="P34"/>
      <text:p text:style-name="P11">CEMEAC</text:p>
      <text:p text:style-name="P6"/>
      <text:p text:style-name="P6"/>
      <text:p text:style-name="P26">______Concert ______</text:p>
      <text:p text:style-name="P21"/>
      <text:p text:style-name="P5">Festival internationnal de polyphonies :</text:p>
      <text:h text:style-name="P43" text:outline-level="2">Tarba en Canta : Radio Babel Marseille en concert</text:h>
      <text:p text:style-name="P19">Centre Albert Camus à 20h30</text:p>
      <text:p text:style-name="P25"><text:a xlink:type="simple" xlink:href="http://www.tarbes.fr/agenda/Tarba-en-Canta-Radio-Babel-Marseille-en-concert/8669/0" text:style-name="Internet_20_link" text:visited-style-name="Visited_20_Internet_20_Link"><text:span text:style-name="T1">http://www.tarbes.fr/agenda/Tarba-en-Canta-Radio-Babel-Marseille-en-concert/8669/0</text:span></text:a></text:p>
      <text:p text:style-name="P19"/>
      <text:p text:style-name="P19"/>
      <text:p text:style-name="P27">PAU</text:p>
      <text:p text:style-name="P19"/>
      <text:p text:style-name="P19"/>
      <text:p text:style-name="P26">______Concert ______</text:p>
      <text:p text:style-name="P19"/>
      <text:p text:style-name="P22">Audition de l'école de batterie de Fabrice Manconi + Jam Session</text:p>
      <text:p text:style-name="P19">Show Case à 19h30</text:p>
      <text:p text:style-name="P25"><text:a xlink:type="simple" xlink:href="http://www.showcasetime.fr/showcasetime/programmation/76-programmejuin/2038-audition-batterie" text:style-name="Internet_20_link" text:visited-style-name="Visited_20_Internet_20_Link"><text:span text:style-name="T1">http://www.showcasetime.fr/showcasetime/programmation/76-programmejuin/2038-audition-batterie</text:span></text:a></text:p>
      <text:p text:style-name="P19"/>
      <text:p text:style-name="P19"/>
      <text:p text:style-name="P27">BIARRITZ</text:p>
      <text:p text:style-name="P17"/>
      <text:p text:style-name="P17"/>
      <text:p text:style-name="P26">______ Théâtre ______</text:p>
      <text:p text:style-name="P21"/>
      <text:h text:style-name="P2" text:outline-level="1">Le clan des veuves</text:h>
      <text:p text:style-name="P19">Le Colizée à 20h30</text:p>
      <text:p text:style-name="P25"><text:a xlink:type="simple" xlink:href="http://tourisme.biarritz.fr/fr/agenda/clan-des-veuves/FMAAQU064V56H0WN" text:style-name="Internet_20_link" text:visited-style-name="Visited_20_Internet_20_Link"><text:span text:style-name="T1">http://tourisme.biarritz.fr/fr/agenda/clan-des-veuves/FMAAQU064V56H0WN</text:span></text:a></text:p>
      <text:p text:style-name="P19"/>
      <text:p text:style-name="P19"/>
      <text:p text:style-name="P11">TARBES</text:p>
      <text:p text:style-name="P6"/>
      <text:p text:style-name="P6"/>
      <text:p text:style-name="P26">______Concert ______</text:p>
      <text:p text:style-name="P4"/>
      <text:p text:style-name="P5">Eric Chaffer</text:p>
      <text:p text:style-name="P4">Celtic Pub</text:p>
      <text:p text:style-name="P10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4"/>
      <text:p text:style-name="P26">______ Théâtre ______</text:p>
      <text:p text:style-name="P21"/>
      <text:p text:style-name="P28"><text:bookmark text:name="texte_content12"/><text:span text:style-name="Strong_20_Emphasis"><text:span text:style-name="T3">Ya plus de saison</text:span></text:span><text:span text:style-name="T3"> – Cie Figures libres</text:span></text:p>
      <text:p text:style-name="P19">Pari à 20h30</text:p>
      <text:p text:style-name="P34"><text:a xlink:type="simple" xlink:href="http://www.tarbes.fr/agenda/Ya-plus-de-saison/8431/0" text:style-name="Internet_20_link" text:visited-style-name="Visited_20_Internet_20_Link"><text:span text:style-name="T1">http://www.tarbes.fr/agenda/Ya-plus-de-saison/8431/0</text:span></text:a></text:p>
      <text:p text:style-name="P36"/>
      <text:p text:style-name="P34"><draw:frame draw:style-name="fr1" draw:name="Cadre9" text:anchor-type="paragraph" svg:x="0.268cm" svg:y="0.011cm" svg:width="5.131cm" draw:z-index="8"><draw:text-box fo:min-height="0.953cm"><text:p text:style-name="P55">VENDREDI 9 JUIN</text:p></draw:text-box></draw:frame></text:p>
      <text:p text:style-name="P34"/>
      <text:p text:style-name="P34"/>
      <text:p text:style-name="P34"/>
      <text:p text:style-name="P48">BAYONNE</text:p>
      <text:p text:style-name="P51"/>
      <text:p text:style-name="P51"/>
      <text:p text:style-name="P26">______Concert ______</text:p>
      <text:h text:style-name="P2" text:outline-level="1"/>
      <text:h text:style-name="P2" text:outline-level="1"><text:bookmark text:name="event_title-352 blog-title"/>Patricia Holtz chante Barbara</text:h>
      <text:p text:style-name="P4">Luna Negra à 20h30</text:p>
      <text:p text:style-name="P10"><text:a xlink:type="simple" xlink:href="http://lunanegra.fr/event-registration/?ee=352" text:style-name="Internet_20_link" text:visited-style-name="Visited_20_Internet_20_Link"><text:span text:style-name="T1">http://lunanegra.fr/event-registration/?ee=352</text:span></text:a></text:p>
      <text:p text:style-name="P4"/>
      <text:p text:style-name="P4"/>
      <text:p text:style-name="P27">BIARRITZ</text:p>
      <text:p text:style-name="P17"/>
      <text:p text:style-name="P17"/>
      <text:p text:style-name="P26">______ Théâtre ______</text:p>
      <text:p text:style-name="P21"/>
      <text:h text:style-name="P2" text:outline-level="1">Une famille comme une autre</text:h>
      <text:p text:style-name="P19">Le Colizée à 20h30</text:p>
      <text:p text:style-name="P25"><text:a xlink:type="simple" xlink:href="http://tourisme.biarritz.fr/fr/agenda/une-famille-comme-une-autre/FMAAQU064V56GLP5" text:style-name="Internet_20_link" text:visited-style-name="Visited_20_Internet_20_Link"><text:span text:style-name="T1">http://tourisme.biarritz.fr/fr/agenda/une-famille-comme-une-autre/FMAAQU064V56GLP5</text:span></text:a></text:p>
      <text:p text:style-name="P19"/>
      <text:p text:style-name="P19"/>
      <text:p text:style-name="P27">BILLERE</text:p>
      <text:p text:style-name="P17"/>
      <text:p text:style-name="P17"/>
      <text:p text:style-name="P26">_______ Danse _______</text:p>
      <text:p text:style-name="P19"/>
      <text:p text:style-name="P22">Osons inventer l'avenir</text:p>
      <text:p text:style-name="P19">Salle Robert de Lacaze à 20h 30</text:p>
      <text:p text:style-name="P19"><text:a xlink:type="simple" xlink:href="http://assos.pau.fr/evenement/9729/634-osons-inventer-l-avenir.htm" text:style-name="Internet_20_link" text:visited-style-name="Visited_20_Internet_20_Link">http://assos.pau.fr/evenement/9729/634-osons-inventer-l-avenir.htm</text:a></text:p>
      <text:p text:style-name="P19"/>
      <text:p text:style-name="P17"/>
      <text:p text:style-name="P27">PAU</text:p>
      <text:p text:style-name="P17"/>
      <text:p text:style-name="P17"/>
      <text:p text:style-name="P26">______Concert ______</text:p>
      <text:p text:style-name="P19"/>
      <text:p text:style-name="P22">Rezinsky + La Fraîche</text:p>
      <text:p text:style-name="P19">Show Case à 21h</text:p>
      <text:p text:style-name="P25"><text:a xlink:type="simple" xlink:href="http://www.showcasetime.fr/showcasetime/programmation/76-programmejuin/2039-rezinsky" text:style-name="Internet_20_link" text:visited-style-name="Visited_20_Internet_20_Link"><text:span text:style-name="T1">http://www.showcasetime.fr/showcasetime/programmation/76-programmejuin/2039-rezinsky</text:span></text:a></text:p>
      <text:p text:style-name="P19"/>
      <text:p text:style-name="P19"/>
      <text:p text:style-name="P22">Jazz'in collège – un air de famille...</text:p>
      <text:p text:style-name="P19">Zénith à 20h30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p text:style-name="P19"/>
      <text:p text:style-name="P26">_______ Autre _______</text:p>
      <text:p text:style-name="P21"/>
      <text:p text:style-name="P22">Grand Bal Salsa</text:p>
      <text:p text:style-name="P19">Dans le Parc de la succursale, MJC Berlioz à partir de 18h</text:p>
      <text:p text:style-name="P25"><text:a xlink:type="simple" xlink:href="http://mjcberlioz.over-blog.fr/2017/05/grand-bal-salsa-dans-le-parc-vendredi-9-juin-a-partir-de-18h.html" text:style-name="Internet_20_link" text:visited-style-name="Visited_20_Internet_20_Link"><text:span text:style-name="T1">http://mjcberlioz.over-blog.fr/2017/05/grand-bal-salsa-dans-le-parc-vendredi-9-juin-a-partir-de-18h.html</text:span></text:a></text:p>
      <text:p text:style-name="P37"/>
      <text:p text:style-name="P37"/>
      <text:p text:style-name="P11">TARBES</text:p>
      <text:p text:style-name="P6"/>
      <text:p text:style-name="P6"/>
      <text:p text:style-name="P26">______Concert ______</text:p>
      <text:p text:style-name="P4"/>
      <text:p text:style-name="P9"><text:span text:style-name="T9">Grolurg et </text:span>Jano la jungle </text:p>
      <text:p text:style-name="P4">Celtic Pub</text:p>
      <text:p text:style-name="P10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4"/>
      <text:p text:style-name="P4"/>
      <text:p text:style-name="P26">______ Théâtre ______</text:p>
      <text:p text:style-name="P4"/>
      <text:p text:style-name="P28"><text:bookmark text:name="texte_content13"/><text:span text:style-name="Strong_20_Emphasis"><text:span text:style-name="T4">Ya plus de saison</text:span></text:span><text:span text:style-name="T4"> – Cie Figures libres</text:span></text:p>
      <text:p text:style-name="P19">Parvi à 20h30</text:p>
      <text:p text:style-name="P25"><text:a xlink:type="simple" xlink:href="http://www.tarbes.fr/agenda/Ya-plus-de-saison/8431/0" text:style-name="Internet_20_link" text:visited-style-name="Visited_20_Internet_20_Link"><text:span text:style-name="T1">http://www.tarbes.fr/agenda/Ya-plus-de-saison/8431/0</text:span></text:a></text:p>
      <text:p text:style-name="P19"/>
      <text:p text:style-name="P4"/>
      <text:p text:style-name="P5">Festival internationnal de polyphonies :</text:p>
      <text:h text:style-name="P43" text:outline-level="2">Tarba en Canta : Kepa Junkera &amp; Sorginak</text:h>
      <text:p text:style-name="P25"><text:bookmark text:name="texte_content9"/><text:span text:style-name="Strong_20_Emphasis"><text:span text:style-name="T2">place de verdun <text:s/>ou halle Marcadieu en cas de pluie </text:span></text:span><text:span text:style-name="T1"><text:s/></text:span></text:p>
      <text:p text:style-name="P25"><text:a xlink:type="simple" xlink:href="http://www.tarbes.fr/agenda/Tarba-en-Canta-Kepa-Junkera-Sorginak-en-concert/8670/0" text:style-name="Internet_20_link" text:visited-style-name="Visited_20_Internet_20_Link"><text:span text:style-name="T1">http://www.tarbes.fr/agenda/Tarba-en-Canta-Kepa-Junkera-Sorginak-en-concert/8670/0</text:span></text:a></text:p>
      <text:p text:style-name="P1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" draw:name="Cadre10" text:anchor-type="paragraph" svg:x="0.268cm" svg:y="0.011cm" svg:width="5.131cm" draw:z-index="9"><draw:text-box fo:min-height="0.953cm"><text:p text:style-name="P55">SAMEDI 10 JUIN</text:p></draw:text-box></draw:frame><text:soft-page-break/></text:p>
      <text:p text:style-name="P34"/>
      <text:p text:style-name="P34"/>
      <text:p text:style-name="P34"/>
      <text:p text:style-name="P48">BAYONNE</text:p>
      <text:p text:style-name="P51"/>
      <text:p text:style-name="P51"/>
      <text:p text:style-name="P26">______ Théâtre ______</text:p>
      <text:p text:style-name="P19"/>
      <text:p text:style-name="P22">Variations énigmatiques</text:p>
      <text:p text:style-name="P19">Luna Negra à 20h30</text:p>
      <text:p text:style-name="P25"><text:a xlink:type="simple" xlink:href="http://lunanegra.fr/event-registration/?ee=264" text:style-name="Internet_20_link" text:visited-style-name="Visited_20_Internet_20_Link"><text:span text:style-name="T1">http://lunanegra.fr/event-registration/?ee=264</text:span></text:a></text:p>
      <text:p text:style-name="P19"/>
      <text:p text:style-name="P19"/>
      <text:p text:style-name="P27">BEUSTE</text:p>
      <text:p text:style-name="P19"/>
      <text:p text:style-name="P19"/>
      <text:p text:style-name="P26">______Concert ______</text:p>
      <text:p text:style-name="P21"/>
      <text:p text:style-name="P22">Balmesclat dab Duo Artense e La Brigada Menestrèrs</text:p>
      <text:p text:style-name="P19">Salle des fêtes à 21h</text:p>
      <text:p text:style-name="P25"><text:a xlink:type="simple" xlink:href="http://www.beuste.fr/index.php/component/content/article/93-news/216-2017-05-18-13-36-11" text:style-name="Internet_20_link" text:visited-style-name="Visited_20_Internet_20_Link"><text:span text:style-name="T1">http://www.beuste.fr/index.php/component/content/article/93-news/216-2017-05-18-13-36-11</text:span></text:a></text:p>
      <text:p text:style-name="P19"/>
      <text:p text:style-name="P19"/>
      <text:p text:style-name="P27">BIARRITZ</text:p>
      <text:p text:style-name="P17"/>
      <text:p text:style-name="P17"/>
      <text:p text:style-name="P26">______ Théâtre ______</text:p>
      <text:p text:style-name="P21"/>
      <text:h text:style-name="P1" text:outline-level="1">Quel scandale</text:h>
      <text:p text:style-name="P19">Le Colizée à 20h30</text:p>
      <text:p text:style-name="P25"><text:a xlink:type="simple" xlink:href="http://tourisme.biarritz.fr/fr/agenda/quel-scandale/FMAAQU064V56GLP6" text:style-name="Internet_20_link" text:visited-style-name="Visited_20_Internet_20_Link"><text:span text:style-name="T1">http://tourisme.biarritz.fr/fr/agenda/quel-scandale/FMAAQU064V56GLP6</text:span></text:a></text:p>
      <text:p text:style-name="P18"/>
      <text:p text:style-name="P18"/>
      <text:p text:style-name="P29">BILLERE</text:p>
      <text:p text:style-name="P19"/>
      <text:p text:style-name="P19"/>
      <text:p text:style-name="P26">______Concert ______</text:p>
      <text:p text:style-name="P19"/>
      <text:p text:style-name="P19">Un Poco Loco</text:p>
      <text:p text:style-name="P19">West Side STORY à la Salle de Lacaze à 20h30</text:p>
      <text:p text:style-name="P25"><text:a xlink:type="simple" xlink:href="http://www.tonnerre-de-jazz.com/" text:style-name="Internet_20_link" text:visited-style-name="Visited_20_Internet_20_Link"><text:span text:style-name="T1">http://www.tonnerre-de-jazz.com/</text:span></text:a></text:p>
      <text:p text:style-name="P19"/>
      <text:p text:style-name="P18"/>
      <text:p text:style-name="P27">BIZANOS</text:p>
      <text:p text:style-name="P17"/>
      <text:p text:style-name="P17"/>
      <text:p text:style-name="P26">______ Théâtre ______</text:p>
      <text:p text:style-name="P19"/>
      <text:p text:style-name="P22">Tant qu'il y a des coquelicots dans les champs de blé</text:p>
      <text:p text:style-name="P19">Compagnie Vice Versa aux épiscènes à 18h30</text:p>
      <text:p text:style-name="P25"><text:a xlink:type="simple" xlink:href="http://lelieu.fr/episcenes/" text:style-name="Internet_20_link" text:visited-style-name="Visited_20_Internet_20_Link"><text:span text:style-name="T1">http://lelieu.fr/episcenes/</text:span></text:a></text:p>
      <text:p text:style-name="P27">IBOS</text:p>
      <text:p text:style-name="P17"/>
      <text:p text:style-name="P26">______Concert ______</text:p>
      <text:p text:style-name="P21"/>
      <text:p text:style-name="P22">Festival internationnal de polyphonies :</text:p>
      <text:h text:style-name="P43" text:outline-level="2">Tarba en Canta : Le Capere et La Mata de Jonc</text:h>
      <text:p text:style-name="P19">La Collégiale à 20h30</text:p>
      <text:p text:style-name="P25"><text:a xlink:type="simple" xlink:href="http://www.tarbes.fr/agenda/Tarba-en-Canta-Le-Capere-et-La-Mata-de-Jonc-en-concert/8671/0" text:style-name="Internet_20_link" text:visited-style-name="Visited_20_Internet_20_Link"><text:span text:style-name="T1">http://www.tarbes.fr/agenda/Tarba-en-Canta-Le-Capere-et-La-Mata-de-Jonc-en-concert/8671/0</text:span></text:a></text:p>
      <text:p text:style-name="P19"/>
      <text:p text:style-name="P19"/>
      <text:p text:style-name="P27">LARUNS</text:p>
      <text:p text:style-name="P17"/>
      <text:p text:style-name="P38">______Humour <text:s/>______</text:p>
      <text:p text:style-name="P19"/>
      <text:p text:style-name="P19">Willy Rovelli en encore plus grand</text:p>
      <text:p text:style-name="P19">Espace 2015 à 20h30</text:p>
      <text:p text:style-name="P25"><text:a xlink:type="simple" xlink:href="http://www.ossau-pyrenees.com/fr/se-divertir/evenement#.WS1cZdw6_IV" text:style-name="Internet_20_link" text:visited-style-name="Visited_20_Internet_20_Link"><text:span text:style-name="T1">http://www.ossau-pyrenees.com/fr/se-divertir/evenement#.WS1cZdw6_IV</text:span></text:a></text:p>
      <text:p text:style-name="P19"/>
      <text:p text:style-name="P19"/>
      <text:p text:style-name="P27">PAU</text:p>
      <text:p text:style-name="P17"/>
      <text:p text:style-name="P17"/>
      <text:p text:style-name="P26">______Concert ______</text:p>
      <text:p text:style-name="P19"/>
      <text:p text:style-name="P22">Soul Train Party</text:p>
      <text:p text:style-name="P19">Dj Scratching Beg</text:p>
      <text:p text:style-name="P19">Show Case à 21h</text:p>
      <text:p text:style-name="P25"><text:a xlink:type="simple" xlink:href="http://www.showcasetime.fr/showcasetime/programmation/76-programmejuin/2040-soul-train-party" text:style-name="Internet_20_link" text:visited-style-name="Visited_20_Internet_20_Link"><text:span text:style-name="T1">http://www.showcasetime.fr/showcasetime/programmation/76-programmejuin/2040-soul-train-party</text:span></text:a></text:p>
      <text:p text:style-name="P19"/>
      <text:p text:style-name="P19"/>
      <text:p text:style-name="P22">Jazz'in collège – un air de famille...</text:p>
      <text:p text:style-name="P19">Zénith à 15h et 20h30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p text:style-name="P19"/>
      <text:p text:style-name="P19"/>
      <text:p text:style-name="P11">TARBES</text:p>
      <text:p text:style-name="P4"/>
      <text:p text:style-name="P4"/>
      <text:p text:style-name="P26">______Concert ______</text:p>
      <text:p text:style-name="P4"/>
      <text:p text:style-name="P25"><text:bookmark text:name="texte_content5"/><text:span text:style-name="Strong_20_Emphasis"><text:span text:style-name="T5">John Menezes (tahitien)</text:span></text:span></text:p>
      <text:p text:style-name="P25"><text:bookmark text:name="texte_content6"/><text:span text:style-name="Strong_20_Emphasis"><text:span text:style-name="T2">Planet Bowling à 20h</text:span></text:span></text:p>
      <text:p text:style-name="P25"><text:a xlink:type="simple" xlink:href="http://www.tarbes.fr/agenda/Concert-John-Meneses/8667/0" text:style-name="Internet_20_link" text:visited-style-name="Visited_20_Internet_20_Link"><text:span text:style-name="Strong_20_Emphasis"><text:span text:style-name="T2">http://www.tarbes.fr/agenda/Concert-John-Meneses/8667/0</text:span></text:span></text:a></text:p>
      <text:p text:style-name="P25"><text:span text:style-name="Strong_20_Emphasis"><text:span text:style-name="T2"/></text:span></text:p>
      <text:p text:style-name="P16"><text:span text:style-name="Strong_20_Emphasis"><text:span text:style-name="T4">Call me comtesse, </text:span></text:span><text:span text:style-name="T5">Acousta Noir et The Greeds </text:span></text:p>
      <text:p text:style-name="P25"><text:span text:style-name="Strong_20_Emphasis"><text:span text:style-name="T2">Celtic Pub</text:span></text:span></text:p>
      <text:p text:style-name="P25"><text:a xlink:type="simple" xlink:href="http://www.celticpub.fr/calendar/concerts/" text:style-name="Internet_20_link" text:visited-style-name="Visited_20_Internet_20_Link"><text:span text:style-name="Strong_20_Emphasis"><text:span text:style-name="T2">http://www.celticpub.fr/calendar/concerts/</text:span></text:span></text:a></text:p>
      <text:p text:style-name="P19"/>
      <text:p text:style-name="P26">______ Théâtre ______</text:p>
      <text:p text:style-name="P4"/>
      <text:p text:style-name="P28"><text:bookmark text:name="texte_content14"/><text:span text:style-name="Strong_20_Emphasis"><text:span text:style-name="T4">Ya plus de saison</text:span></text:span><text:span text:style-name="T4"> – Cie Figures libres</text:span></text:p>
      <text:p text:style-name="P19">Pari à 20h30</text:p>
      <text:p text:style-name="P34"><text:a xlink:type="simple" xlink:href="http://www.tarbes.fr/agenda/Ya-plus-de-saison/8431/0" text:style-name="Internet_20_link" text:visited-style-name="Visited_20_Internet_20_Link"><text:span text:style-name="T1">http://www.tarbes.fr/agenda/Ya-plus-de-saison/8431/0</text:span></text:a></text:p>
      <text:p text:style-name="P34"/>
      <text:p text:style-name="P34"/>
      <text:p text:style-name="P34"><draw:frame draw:style-name="fr1" draw:name="Cadre11" text:anchor-type="paragraph" svg:x="0.268cm" svg:y="0.011cm" svg:width="5.131cm" draw:z-index="10"><draw:text-box fo:min-height="0.953cm"><text:p text:style-name="P55">DIMANCHE 11 JUIN</text:p></draw:text-box></draw:frame></text:p>
      <text:p text:style-name="P34"/>
      <text:p text:style-name="P34"/>
      <text:p text:style-name="P34"/>
      <text:p text:style-name="P48">BIARRITZ</text:p>
      <text:p text:style-name="P17"/>
      <text:p text:style-name="P17"/>
      <text:p text:style-name="P26">______Concert ______</text:p>
      <text:p text:style-name="P21"/>
      <text:h text:style-name="P2" text:outline-level="1">Récital d'orgue Philippe Guilmard</text:h>
      <text:p text:style-name="P4">Rue Victor Hugo à 17h</text:p>
      <text:p text:style-name="P10"><text:a xlink:type="simple" xlink:href="http://tourisme.biarritz.fr/fr/agenda/recital-orgue-philippe-guilmard/FMAAQU064V56GLA0" text:style-name="Internet_20_link" text:visited-style-name="Visited_20_Internet_20_Link"><text:span text:style-name="T1">http://tourisme.biarritz.fr/fr/agenda/recital-orgue-philippe-guilmard/FMAAQU064V56GLA0</text:span></text:a></text:p>
      <text:h text:style-name="P1" text:outline-level="1"/>
      <text:h text:style-name="P2" text:outline-level="1">Les Beaux Airs de Soprano</text:h>
      <text:p text:style-name="P19">Hôtel du Palais à 11h</text:p>
      <text:p text:style-name="P25"><text:a xlink:type="simple" xlink:href="http://tourisme.biarritz.fr/fr/agenda/les-beaux-airs-soprano/FMAAQU064V56G7ZL" text:style-name="Internet_20_link" text:visited-style-name="Visited_20_Internet_20_Link"><text:span text:style-name="T1">http://tourisme.biarritz.fr/fr/agenda/les-beaux-airs-soprano/FMAAQU064V56G7ZL</text:span></text:a></text:p>
      <text:p text:style-name="P19"/>
      <text:p text:style-name="P19"/>
      <text:p text:style-name="P11">TARBES</text:p>
      <text:p text:style-name="P6"/>
      <text:p text:style-name="P6"/>
      <text:p text:style-name="P26">______ Théâtre ______</text:p>
      <text:p text:style-name="P4"/>
      <text:p text:style-name="P28"><text:bookmark text:name="texte_content15"/><text:span text:style-name="Strong_20_Emphasis"><text:span text:style-name="T3">Y</text:span></text:span><text:span text:style-name="Strong_20_Emphasis"><text:span text:style-name="T4">a plus de saison</text:span></text:span><text:span text:style-name="T4"> – Cie Figures libres</text:span></text:p>
      <text:p text:style-name="P19">Pari à 16h</text:p>
      <text:p text:style-name="P25"><text:a xlink:type="simple" xlink:href="http://www.tarbes.fr/agenda/Ya-plus-de-saison/8431/0" text:style-name="Internet_20_link" text:visited-style-name="Visited_20_Internet_20_Link"><text:span text:style-name="T1">http://www.tarbes.fr/agenda/Ya-plus-de-saison/8431/0</text:span></text:a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" draw:name="Cadre12" text:anchor-type="paragraph" svg:x="0.268cm" svg:y="0.011cm" svg:width="5.131cm" draw:z-index="11"><draw:text-box fo:min-height="0.953cm"><text:p text:style-name="P55">MERCREDI 14 JUIN</text:p></draw:text-box></draw:frame><text:soft-page-break/></text:p>
      <text:p text:style-name="P34"/>
      <text:p text:style-name="P34"/>
      <text:p text:style-name="P34"/>
      <text:p text:style-name="P48">BIARRITZ</text:p>
      <text:p text:style-name="P17"/>
      <text:p text:style-name="P17"/>
      <text:p text:style-name="P26">______Concert ______</text:p>
      <text:p text:style-name="P21"/>
      <text:h text:style-name="P2" text:outline-level="1">Oldarra - Choeur d'hommes du Pays Basque - De Biarritz à Terre Neuve</text:h>
      <text:p text:style-name="P19">Musée historique à 19h</text:p>
      <text:p text:style-name="P25"><text:a xlink:type="simple" xlink:href="http://tourisme.biarritz.fr/fr/agenda/oldarra-choeur-hommes-pays-basque-biarritz-terre-neuve/FMAAQU064V56GO9S" text:style-name="Internet_20_link" text:visited-style-name="Visited_20_Internet_20_Link"><text:span text:style-name="T1">http://tourisme.biarritz.fr/fr/agenda/oldarra-choeur-hommes-pays-basque-biarritz-terre-neuve/FMAAQU064V56GO9S</text:span></text:a></text:p>
      <text:p text:style-name="P19"/>
      <text:p text:style-name="P19"/>
      <text:p text:style-name="P27">PAU</text:p>
      <text:p text:style-name="P17"/>
      <text:p text:style-name="P17"/>
      <text:p text:style-name="P26">______Concert ______</text:p>
      <text:p text:style-name="P19"/>
      <text:p text:style-name="P22">Soirée Slam</text:p>
      <text:p text:style-name="P19">Avec « PauEtcie » au Show Case à 21h</text:p>
      <text:p text:style-name="P25"><text:a xlink:type="simple" xlink:href="http://www.showcasetime.fr/showcasetime/programmation/76-programmejuin/2042-soiree-slam" text:style-name="Internet_20_link" text:visited-style-name="Visited_20_Internet_20_Link"><text:span text:style-name="T1">http://www.showcasetime.fr/showcasetime/programmation/76-programmejuin/2042-soiree-slam</text:span></text:a></text:p>
      <text:p text:style-name="P19"/>
      <text:p text:style-name="P19"/>
      <text:p text:style-name="P27">TARBES</text:p>
      <text:p text:style-name="P17"/>
      <text:p text:style-name="P17"/>
      <text:p text:style-name="P26">______Concert ______</text:p>
      <text:p text:style-name="P19"/>
      <text:p text:style-name="P22">Mm</text:p>
      <text:p text:style-name="P19">Celtic Pub</text:p>
      <text:p text:style-name="P34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/>
      <text:p text:style-name="P34"><draw:frame draw:style-name="fr1" draw:name="Cadre13" text:anchor-type="paragraph" svg:x="0.259cm" svg:y="0.041cm" svg:width="5.131cm" draw:z-index="12"><draw:text-box fo:min-height="0.953cm"><text:p text:style-name="P55">JEUDI 15 JUIN</text:p></draw:text-box></draw:frame></text:p>
      <text:p text:style-name="P34"/>
      <text:p text:style-name="P34"/>
      <text:p text:style-name="P34"/>
      <text:p text:style-name="P27">BAYONNE</text:p>
      <text:h text:style-name="P1" text:outline-level="1"/>
      <text:p text:style-name="P4"/>
      <text:p text:style-name="P26">______Concert ______</text:p>
      <text:p text:style-name="P21"/>
      <text:h text:style-name="P2" text:outline-level="1"><text:bookmark text:name="event_title-71 blog-title"/>The Bond Concert</text:h>
      <text:p text:style-name="P4">Luna Negra à 20h</text:p>
      <text:p text:style-name="P10"><text:a xlink:type="simple" xlink:href="http://lunanegra.fr/event-registration/?ee=71" text:style-name="Internet_20_link" text:visited-style-name="Visited_20_Internet_20_Link"><text:span text:style-name="T1">http://lunanegra.fr/event-registration/?ee=71</text:span></text:a></text:p>
      <text:p text:style-name="P4"/>
      <text:p text:style-name="P4"/>
      <text:p text:style-name="P11">BIARRITZ</text:p>
      <text:p text:style-name="P15"/>
      <text:p text:style-name="P4"/>
      <text:p text:style-name="P26">_______ Autre _______</text:p>
      <text:p text:style-name="P21"/>
      <text:p text:style-name="P5">Festival brésilien</text:p>
      <text:p text:style-name="P4">Allée des passereaux</text:p>
      <text:p text:style-name="P10"><text:a xlink:type="simple" xlink:href="http://tourisme.biarritz.fr/fr/agenda/6eme-edition-festival-bresilien/FMAAQU064V56GTS8" text:style-name="Internet_20_link" text:visited-style-name="Visited_20_Internet_20_Link"><text:span text:style-name="T1">http://tourisme.biarritz.fr/fr/agenda/6eme-edition-festival-bresilien/FMAAQU064V56GTS8</text:span></text:a></text:p>
      <text:p text:style-name="P4"/>
      <text:p text:style-name="P4"/>
      <text:p text:style-name="P27">PAU</text:p>
      <text:p text:style-name="P17"/>
      <text:p text:style-name="P17"/>
      <text:p text:style-name="P26">______Concert ______</text:p>
      <text:p text:style-name="P19"/>
      <text:p text:style-name="P19">L'âge d'or du rap français</text:p>
      <text:p text:style-name="P19">Zénith à 19h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p text:style-name="P17"/>
      <text:p text:style-name="P17"/>
      <text:p text:style-name="P27">PAU</text:p>
      <text:p text:style-name="P17"/>
      <text:p text:style-name="P17"/>
      <text:p text:style-name="P26">______Concert ______</text:p>
      <text:p text:style-name="P19"/>
      <text:p text:style-name="P22">The Show Case House Band</text:p>
      <text:p text:style-name="P19">Show Case à 21h</text:p>
      <text:p text:style-name="P25"><text:a xlink:type="simple" xlink:href="http://www.showcasetime.fr/showcasetime/programmation/76-programmejuin/2043-the-show-cases-house-band" text:style-name="Internet_20_link" text:visited-style-name="Visited_20_Internet_20_Link"><text:span text:style-name="T1">http://www.showcasetime.fr/showcasetime/programmation/76-programmejuin/2043-the-show-cases-house-band</text:span></text:a></text:p>
      <text:p text:style-name="P19"/>
      <text:p text:style-name="P22">Jazz'in collège – un air de famille...</text:p>
      <text:p text:style-name="P19">Zénith à 20h30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p text:style-name="P19"/>
      <text:p text:style-name="P19"/>
      <text:p text:style-name="P27">TARBES</text:p>
      <text:p text:style-name="P17"/>
      <text:p text:style-name="P17"/>
      <text:p text:style-name="P26">_______ Autre _______</text:p>
      <text:p text:style-name="P21"/>
      <text:p text:style-name="P8"><text:bookmark text:name="texte_content7"/><text:span text:style-name="T11">Festival Barakacirq organisé par l'Ecole</text:span><text:span text:style-name="T10"> </text:span><text:span text:style-name="T11">de Cirque Passing </text:span><text:span text:style-name="T10">: s</text:span>pectacles, concerts, animations, restauration.</text:p>
      <text:p text:style-name="P7">Haras de Tarbes</text:p>
      <text:p text:style-name="P3"><text:a xlink:type="simple" xlink:href="http://www.tarbes.fr/agenda/Festival-BarakaCirq/8664/0" text:style-name="Internet_20_link" text:visited-style-name="Visited_20_Internet_20_Link"><text:span text:style-name="T1">http://www.tarbes.fr/agenda/Festival-BarakaCirq/8664/0</text:span></text:a></text:p>
      <text:p text:style-name="P7"/>
      <text:p text:style-name="P26">______Concert ______</text:p>
      <text:p text:style-name="P19"/>
      <text:p text:style-name="P22">Los Limoneros </text:p>
      <text:p text:style-name="P19">Celtic Pub</text:p>
      <text:p text:style-name="P34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" draw:name="Cadre14" text:anchor-type="paragraph" svg:x="0.259cm" svg:y="0.041cm" svg:width="5.131cm" draw:z-index="13"><draw:text-box fo:min-height="0.953cm"><text:p text:style-name="P55">VENDREDI 16 JUIN</text:p></draw:text-box></draw:frame><text:soft-page-break/></text:p>
      <text:p text:style-name="P34"/>
      <text:p text:style-name="P34"/>
      <text:p text:style-name="P34"/>
      <text:p text:style-name="P48">BAYONNE</text:p>
      <text:p text:style-name="P19"/>
      <text:p text:style-name="P19"/>
      <text:p text:style-name="P26">______Concert ______</text:p>
      <text:p text:style-name="P21"/>
      <text:h text:style-name="P2" text:outline-level="1"><text:bookmark text:name="event_title-96 blog-title"/>Élise Achambault</text:h>
      <text:p text:style-name="P4">Luna Negra à 20h30</text:p>
      <text:p text:style-name="P10"><text:a xlink:type="simple" xlink:href="http://lunanegra.fr/event-registration/?ee=96" text:style-name="Internet_20_link" text:visited-style-name="Visited_20_Internet_20_Link"><text:span text:style-name="T1">http://lunanegra.fr/event-registration/?ee=96</text:span></text:a></text:p>
      <text:p text:style-name="P4"/>
      <text:p text:style-name="P4"/>
      <text:p text:style-name="P11">BIARRITZ</text:p>
      <text:p text:style-name="P6"/>
      <text:p text:style-name="P4"/>
      <text:p text:style-name="P26">_______ Autre _______</text:p>
      <text:p text:style-name="P21"/>
      <text:p text:style-name="P5">Festival brésilien</text:p>
      <text:p text:style-name="P4">Allée des passereaux</text:p>
      <text:p text:style-name="P10"><text:a xlink:type="simple" xlink:href="http://tourisme.biarritz.fr/fr/agenda/6eme-edition-festival-bresilien/FMAAQU064V56GTS8" text:style-name="Internet_20_link" text:visited-style-name="Visited_20_Internet_20_Link"><text:span text:style-name="T1">http://tourisme.biarritz.fr/fr/agenda/6eme-edition-festival-bresilien/FMAAQU064V56GTS8</text:span></text:a></text:p>
      <text:p text:style-name="P4"/>
      <text:p text:style-name="P26">______Concert ______</text:p>
      <text:p text:style-name="P21"/>
      <text:h text:style-name="P41" text:outline-level="4">Rock Eskola</text:h>
      <text:p text:style-name="P4">Atala à 19h</text:p>
      <text:p text:style-name="P10"><text:a xlink:type="simple" xlink:href="http://www.atabal-biarritz.fr/index.php/fr/studio?id=145" text:style-name="Internet_20_link" text:visited-style-name="Visited_20_Internet_20_Link"><text:span text:style-name="T1">http://www.atabal-biarritz.fr/index.php/fr/studio?id=145</text:span></text:a></text:p>
      <text:p text:style-name="P4"/>
      <text:p text:style-name="P4"/>
      <text:p text:style-name="P27">BIZANOS</text:p>
      <text:p text:style-name="P17"/>
      <text:p text:style-name="P17"/>
      <text:p text:style-name="P26">______ Théâtre ______</text:p>
      <text:p text:style-name="P19"/>
      <text:p text:style-name="P22">Match d'improvisation</text:p>
      <text:p text:style-name="P19">Episcènes à 20h30</text:p>
      <text:p text:style-name="P25"><text:a xlink:type="simple" xlink:href="http://lelieu.fr/episcenes/" text:style-name="Internet_20_link" text:visited-style-name="Visited_20_Internet_20_Link"><text:span text:style-name="T1">http://lelieu.fr/episcenes/</text:span></text:a></text:p>
      <text:p text:style-name="P19"><text:s/></text:p>
      <text:p text:style-name="P19"/>
      <text:p text:style-name="P11">PAU</text:p>
      <text:p text:style-name="P4"/>
      <text:p text:style-name="P4"/>
      <text:p text:style-name="P26">______Concert ______</text:p>
      <text:p text:style-name="P4"/>
      <text:p text:style-name="P5">Kimbala</text:p>
      <text:p text:style-name="P4">Show Case à 21h</text:p>
      <text:p text:style-name="P10"><text:a xlink:type="simple" xlink:href="http://www.showcasetime.fr/showcasetime/programmation/76-programmejuin/2044-kimbala" text:style-name="Internet_20_link" text:visited-style-name="Visited_20_Internet_20_Link"><text:span text:style-name="T1">http://www.showcasetime.fr/showcasetime/programmation/76-programmejuin/2044-kimbala</text:span></text:a></text:p>
      <text:p text:style-name="P4"/>
      <text:p text:style-name="P4"/>
      <text:p text:style-name="P27">TARBES</text:p>
      <text:p text:style-name="P17"/>
      <text:p text:style-name="P17"/>
      <text:p text:style-name="P26">_______ Autre _______</text:p>
      <text:p text:style-name="P19"/>
      <text:p text:style-name="P8"><text:bookmark text:name="texte_content71"/><text:span text:style-name="T11">Festival Barakacirq organisé par l'Ecole de Cirque Passing</text:span><text:span text:style-name="T10"> : s</text:span>pectacles, concerts, animations, restauration.</text:p>
      <text:p text:style-name="P7">Haras de Tarbes</text:p>
      <text:p text:style-name="P3"><text:a xlink:type="simple" xlink:href="http://www.tarbes.fr/agenda/Festival-BarakaCirq/8664/0" text:style-name="Internet_20_link" text:visited-style-name="Visited_20_Internet_20_Link"><text:span text:style-name="T1">http://www.tarbes.fr/agenda/Festival-BarakaCirq/8664/0</text:span></text:a></text:p>
      <text:p text:style-name="P4"/>
      <text:p text:style-name="P26">______Concert ______</text:p>
      <text:p text:style-name="P4"/>
      <text:p text:style-name="P9"><text:span text:style-name="T9">Patator et </text:span>vagina town </text:p>
      <text:p text:style-name="P4">Celtic Pub</text:p>
      <text:p text:style-name="P10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12"/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" draw:name="Cadre15" text:anchor-type="paragraph" svg:x="0.259cm" svg:y="0.041cm" svg:width="5.131cm" draw:z-index="14"><draw:text-box fo:min-height="0.953cm"><text:p text:style-name="P55">SAMEDI 17 JUIN</text:p></draw:text-box></draw:frame></text:p>
      <text:p text:style-name="P34"/>
      <text:p text:style-name="P34"/>
      <text:p text:style-name="P34"/>
      <text:p text:style-name="P48">BAYONNE</text:p>
      <text:p text:style-name="P17"/>
      <text:p text:style-name="P17"/>
      <text:p text:style-name="P38">______Humour <text:s/>______</text:p>
      <text:p text:style-name="P39"/>
      <text:p text:style-name="P22">Anthony Joubert- saison 2</text:p>
      <text:p text:style-name="P19">Luna Negra à 20h30</text:p>
      <text:p text:style-name="P25"><text:a xlink:type="simple" xlink:href="http://lunanegra.fr/event-registration/?ee=246" text:style-name="Internet_20_link" text:visited-style-name="Visited_20_Internet_20_Link"><text:span text:style-name="T1">http://lunanegra.fr/event-registration/?ee=246</text:span></text:a></text:p>
      <text:p text:style-name="P19"/>
      <text:p text:style-name="P19"/>
      <text:p text:style-name="P11">BIARRITZ</text:p>
      <text:p text:style-name="P6"/>
      <text:p text:style-name="P6"/>
      <text:p text:style-name="P26">_______ Autre _______</text:p>
      <text:p text:style-name="P21"/>
      <text:p text:style-name="P5">Festival brésilien</text:p>
      <text:p text:style-name="P4">Allée des passereaux</text:p>
      <text:p text:style-name="P10"><text:a xlink:type="simple" xlink:href="http://tourisme.biarritz.fr/fr/agenda/6eme-edition-festival-bresilien/FMAAQU064V56GTS8" text:style-name="Internet_20_link" text:visited-style-name="Visited_20_Internet_20_Link"><text:span text:style-name="T1">http://tourisme.biarritz.fr/fr/agenda/6eme-edition-festival-bresilien/FMAAQU064V56GTS8</text:span></text:a></text:p>
      <text:p text:style-name="P4"/>
      <text:p text:style-name="P38">______Humour <text:s/>______</text:p>
      <text:p text:style-name="P39"/>
      <text:p text:style-name="P5">Alil Varda - Comment garder son mec</text:p>
      <text:p text:style-name="P4">La gare du midi à 20h30</text:p>
      <text:p text:style-name="P10"><text:a xlink:type="simple" xlink:href="http://tourisme.biarritz.fr/" text:style-name="Internet_20_link" text:visited-style-name="Visited_20_Internet_20_Link"><text:span text:style-name="T1">http://tourisme.biarritz.fr/</text:span></text:a></text:p>
      <text:p text:style-name="P4"/>
      <text:p text:style-name="P26">______Concert ______</text:p>
      <text:p text:style-name="P21"/>
      <text:h text:style-name="P41" text:outline-level="4">DJ Shadow</text:h>
      <text:p text:style-name="P4">Atabal à 21h</text:p>
      <text:p text:style-name="P10"><text:a xlink:type="simple" xlink:href="http://www.atabal-biarritz.fr/index.php/fr/studio?id=75" text:style-name="Internet_20_link" text:visited-style-name="Visited_20_Internet_20_Link"><text:span text:style-name="T1">http://www.atabal-biarritz.fr/index.php/fr/studio?id=75</text:span></text:a></text:p>
      <text:p text:style-name="P6"/>
      <text:p text:style-name="P6"/>
      <text:p text:style-name="P11">LARUNS</text:p>
      <text:p text:style-name="P6"/>
      <text:p text:style-name="P6"/>
      <text:p text:style-name="P26">______ Théâtre ______</text:p>
      <text:p text:style-name="P21"/>
      <text:p text:style-name="P5">Fanny César</text:p>
      <text:p text:style-name="P4">Espace 2015</text:p>
      <text:p text:style-name="P10"><text:a xlink:type="simple" xlink:href="http://www.ossau-pyrenees.com/fr/se-divertir/evenement#.WS1cZdw6_IV" text:style-name="Internet_20_link" text:visited-style-name="Visited_20_Internet_20_Link"><text:span text:style-name="T1">http://www.ossau-pyrenees.com/fr/se-divertir/evenement#.WS1cZdw6_IV</text:span></text:a></text:p>
      <text:p text:style-name="P6"/>
      <text:p text:style-name="P6"/>
      <text:p text:style-name="P11">LOURENTIES</text:p>
      <text:p text:style-name="P4"/>
      <text:p text:style-name="P4"/>
      <text:p text:style-name="P26">______Concert ______</text:p>
      <text:p text:style-name="P21"/>
      <text:p text:style-name="P5">Nico Wayne Toussaint + Alexander Big Band et ses 20 musiciens</text:p>
      <text:p text:style-name="P4">Théâtre du lac <text:s/>à 20h30</text:p>
      <text:p text:style-name="P4"><text:soft-page-break/><text:a xlink:type="simple" xlink:href="http://www.eterritoire.fr/detail/manifestations-aquitaine/soiree-jazz-avec-nico-wayne-toussaint/2618102071/nouvelle-aquitaine,pyrenees-atlantiques,lourenties(64420" text:style-name="Internet_20_link" text:visited-style-name="Visited_20_Internet_20_Link">http://www.eterritoire.fr/detail/manifestations-aquitaine/soiree-jazz-avec-nico-wayne-toussaint/2618102071/nouvelle-aquitaine,pyrenees-atlantiques,lourenties(64420</text:a>)</text:p>
      <text:p text:style-name="P4"/>
      <text:p text:style-name="P4"/>
      <text:p text:style-name="P27">TARBES</text:p>
      <text:p text:style-name="P17"/>
      <text:p text:style-name="P17"/>
      <text:p text:style-name="P26">_______ Autre _______</text:p>
      <text:p text:style-name="P19"/>
      <text:p text:style-name="P8"><text:bookmark text:name="texte_content72"/><text:span text:style-name="T11">Festival Barakacirq organisé par l'Ecole de Cirque Passing</text:span><text:span text:style-name="T10"> : s</text:span>pectacles, concerts, animations, restauration.</text:p>
      <text:p text:style-name="P7">Haras de Tarbes</text:p>
      <text:p text:style-name="P3"><text:a xlink:type="simple" xlink:href="http://www.tarbes.fr/agenda/Festival-BarakaCirq/8664/0" text:style-name="Internet_20_link" text:visited-style-name="Visited_20_Internet_20_Link"><text:span text:style-name="T1">http://www.tarbes.fr/agenda/Festival-BarakaCirq/8664/0</text:span></text:a></text:p>
      <text:p text:style-name="P4"/>
      <text:p text:style-name="P26">______Concert ______</text:p>
      <text:p text:style-name="P21"/>
      <text:p text:style-name="P9"><text:span text:style-name="T9">Requin(s) et </text:span>Killing Flies </text:p>
      <text:p text:style-name="P4">Celtic Pub</text:p>
      <text:p text:style-name="P10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13"/>
      <text:p text:style-name="P13"/>
      <text:p text:style-name="P34"><draw:frame draw:style-name="fr1" draw:name="Cadre17" text:anchor-type="paragraph" svg:x="0.259cm" svg:y="0.041cm" svg:width="5.131cm" draw:z-index="15"><draw:text-box fo:min-height="0.953cm"><text:p text:style-name="P55">DIMNCHE 18 JUIN</text:p></draw:text-box></draw:frame></text:p>
      <text:p text:style-name="P34"/>
      <text:p text:style-name="P34"/>
      <text:p text:style-name="P34"/>
      <text:p text:style-name="P11">BIARRITZ</text:p>
      <text:p text:style-name="P6"/>
      <text:p text:style-name="P6"/>
      <text:p text:style-name="P26">_______ Autre _______</text:p>
      <text:p text:style-name="P21"/>
      <text:p text:style-name="P5">Festival brésilien</text:p>
      <text:p text:style-name="P5">Allée des passereaux</text:p>
      <text:p text:style-name="P10"><text:a xlink:type="simple" xlink:href="http://tourisme.biarritz.fr/fr/agenda/6eme-edition-festival-bresilien/FMAAQU064V56GTS8" text:style-name="Internet_20_link" text:visited-style-name="Visited_20_Internet_20_Link"><text:span text:style-name="T1">http://tourisme.biarritz.fr/fr/agenda/6eme-edition-festival-bresilien/FMAAQU064V56GTS8</text:span></text:a></text:p>
      <text:p text:style-name="P6"/>
      <text:p text:style-name="P6"/>
      <text:p text:style-name="P27">TARBES</text:p>
      <text:p text:style-name="P17"/>
      <text:p text:style-name="P17"/>
      <text:p text:style-name="P26">_______ Autre _______</text:p>
      <text:p text:style-name="P19"/>
      <text:p text:style-name="P8"><text:bookmark text:name="texte_content731"/><text:span text:style-name="T11">Festival Barakacirq organisé par l'Ecole de Cirque Passing</text:span><text:span text:style-name="T10"> : s</text:span>pectacles, concerts, animations, restauration.</text:p>
      <text:p text:style-name="P7">Haras de Tarbes</text:p>
      <text:p text:style-name="P13"><text:a xlink:type="simple" xlink:href="http://www.tarbes.fr/agenda/Festival-BarakaCirq/8664/0" text:style-name="Internet_20_link" text:visited-style-name="Visited_20_Internet_20_Link"><text:span text:style-name="T1">http://www.tarbes.fr/agenda/Festival-BarakaCirq/8664/0</text:span></text:a></text:p>
      <text:p text:style-name="P34"/>
      <text:p text:style-name="P34"/>
      <text:p text:style-name="P34"/>
      <text:p text:style-name="P34"/>
      <text:p text:style-name="P34"/>
      <text:p text:style-name="P34"><draw:frame draw:style-name="fr1" draw:name="Cadre16" text:anchor-type="paragraph" svg:x="0.259cm" svg:y="0.041cm" svg:width="5.131cm" draw:z-index="16"><draw:text-box fo:min-height="0.953cm"><text:p text:style-name="P55">LUNDI 19 JUIN</text:p></draw:text-box></draw:frame></text:p>
      <text:p text:style-name="P34"/>
      <text:p text:style-name="P34"/>
      <text:p text:style-name="P34"/>
      <text:p text:style-name="P48">TARBES</text:p>
      <text:p text:style-name="P51"/>
      <text:p text:style-name="P51"/>
      <text:p text:style-name="P54">_____ <text:span text:style-name="T6">Jeune Public</text:span>_____</text:p>
      <text:p text:style-name="P52"/>
      <text:p text:style-name="P53">Pari Passion</text:p>
      <text:p text:style-name="P52">Pari à 20h30</text:p>
      <text:p text:style-name="P49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4"/>
      <text:p text:style-name="P34"/>
      <text:p text:style-name="P34"><draw:frame draw:style-name="fr1" draw:name="Cadre18" text:anchor-type="paragraph" svg:x="0.259cm" svg:y="0.041cm" svg:width="5.131cm" draw:z-index="17"><draw:text-box fo:min-height="0.953cm"><text:p text:style-name="P55">MARDI 20 JUIN</text:p></draw:text-box></draw:frame></text:p>
      <text:p text:style-name="P34"/>
      <text:p text:style-name="P34"/>
      <text:p text:style-name="P34"/>
      <text:p text:style-name="P27">BIARRITZ</text:p>
      <text:p text:style-name="P17"/>
      <text:p text:style-name="P17"/>
      <text:p text:style-name="P26">______ Théâtre ______</text:p>
      <text:p text:style-name="P21"/>
      <text:h text:style-name="P2" text:outline-level="1">Entre les murs</text:h>
      <text:p text:style-name="P4">Le Colizée à 20h</text:p>
      <text:p text:style-name="P10"><text:a xlink:type="simple" xlink:href="http://tourisme.biarritz.fr/fr/agenda/entre-les-murs/FMAAQU064V56GLSZ" text:style-name="Internet_20_link" text:visited-style-name="Visited_20_Internet_20_Link"><text:span text:style-name="T1">http://tourisme.biarritz.fr/fr/agenda/entre-les-murs/FMAAQU064V56GLSZ</text:span></text:a></text:p>
      <text:p text:style-name="P4"/>
      <text:p text:style-name="P26">______Concert ______</text:p>
      <text:p text:style-name="P21"/>
      <text:h text:style-name="P41" text:outline-level="4">Gojira (métal) </text:h>
      <text:p text:style-name="P4">Atabal à 20h</text:p>
      <text:p text:style-name="P10"><text:a xlink:type="simple" xlink:href="http://www.atabal-biarritz.fr/index.php/fr/studio?id=135" text:style-name="Internet_20_link" text:visited-style-name="Visited_20_Internet_20_Link"><text:span text:style-name="T1">http://www.atabal-biarritz.fr/index.php/fr/studio?id=135</text:span></text:a></text:p>
      <text:p text:style-name="P4"/>
      <text:p text:style-name="P4"/>
      <text:p text:style-name="P27">TARBES</text:p>
      <text:p text:style-name="P17"/>
      <text:p text:style-name="P17"/>
      <text:p text:style-name="P26">______Concert ______</text:p>
      <text:p text:style-name="P19"/>
      <text:p text:style-name="P22">Interprétation "Banalité" </text:p>
      <text:p text:style-name="P19">Celtic Pub</text:p>
      <text:p text:style-name="P16"><text:a xlink:type="simple" xlink:href="http://www.celticpub.fr/calendar/concerts/" text:style-name="Internet_20_link" text:visited-style-name="Visited_20_Internet_20_Link"><text:span text:style-name="T3">http://www.celticpub.fr/calendar/concerts/</text:span></text:a></text:p>
      <text:p text:style-name="P4"/>
      <text:p text:style-name="P26">______ Théâtre ______</text:p>
      <text:p text:style-name="P21"/>
      <text:p text:style-name="P22">Pari Passion</text:p>
      <text:p text:style-name="P19">Pari à 20h30</text:p>
      <text:p text:style-name="P34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4"/>
      <text:p text:style-name="P34"/>
      <text:p text:style-name="P36"/>
      <text:p text:style-name="P36"/>
      <text:p text:style-name="P36"/>
      <text:p text:style-name="P36"/>
      <text:p text:style-name="P34"><draw:frame draw:style-name="fr1" draw:name="Cadre19" text:anchor-type="paragraph" svg:x="0.259cm" svg:y="0.041cm" svg:width="5.131cm" draw:z-index="18"><draw:text-box fo:min-height="0.953cm"><text:p text:style-name="P55">MERCREDI 21 JUIN</text:p></draw:text-box></draw:frame></text:p>
      <text:p text:style-name="P34"/>
      <text:p text:style-name="P34"/>
      <text:p text:style-name="P34"/>
      <text:p text:style-name="P48">PAU</text:p>
      <text:p text:style-name="P51"/>
      <text:p text:style-name="P51"/>
      <text:p text:style-name="P26">______Concert ______</text:p>
      <text:p text:style-name="P52"/>
      <text:p text:style-name="P53">Fête de la musique</text:p>
      <text:p text:style-name="P52">Show Case</text:p>
      <text:p text:style-name="P49"><text:a xlink:type="simple" xlink:href="http://www.showcasetime.fr/showcasetime/programmation/76-programmejuin/2046-fete-de-la-musique" text:style-name="Internet_20_link" text:visited-style-name="Visited_20_Internet_20_Link"><text:span text:style-name="T1">http://www.showcasetime.fr/showcasetime/programmation/76-programmejuin/2046-fete-de-la-musique</text:span></text:a></text:p>
      <text:p text:style-name="P52"/>
      <text:p text:style-name="P51"/>
      <text:p text:style-name="P48">TARBES</text:p>
      <text:p text:style-name="P51"/>
      <text:p text:style-name="P52"/>
      <text:p text:style-name="P26">______ Théâtre ______</text:p>
      <text:p text:style-name="P52"/>
      <text:p text:style-name="P53">Pari Passion</text:p>
      <text:p text:style-name="P52">Pari à 20h30</text:p>
      <text:p text:style-name="P34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" draw:name="Cadre20" text:anchor-type="paragraph" svg:x="0.259cm" svg:y="0.041cm" svg:width="5.131cm" draw:z-index="19"><draw:text-box fo:min-height="0.953cm"><text:p text:style-name="P55">JEUDI 22 JUIN</text:p></draw:text-box></draw:frame><text:soft-page-break/></text:p>
      <text:p text:style-name="P34"/>
      <text:p text:style-name="P34"/>
      <text:p text:style-name="P34"/>
      <text:p text:style-name="P48">BIARRITZ</text:p>
      <text:p text:style-name="P17"/>
      <text:p text:style-name="P17"/>
      <text:p text:style-name="P26">______ Théâtre ______</text:p>
      <text:p text:style-name="P21"/>
      <text:h text:style-name="P2" text:outline-level="1">1000 francs de récompense</text:h>
      <text:p text:style-name="P19">Le Colizée à 20h</text:p>
      <text:p text:style-name="P25"><text:a xlink:type="simple" xlink:href="http://tourisme.biarritz.fr/fr/agenda/1000-francs-recompense/FMAAQU064V56GLTD" text:style-name="Internet_20_link" text:visited-style-name="Visited_20_Internet_20_Link"><text:span text:style-name="T1">http://tourisme.biarritz.fr/fr/agenda/1000-francs-recompense/FMAAQU064V56GLTD</text:span></text:a></text:p>
      <text:p text:style-name="P19"/>
      <text:p text:style-name="P19"/>
      <text:p text:style-name="P27">PAU</text:p>
      <text:p text:style-name="P19"/>
      <text:p text:style-name="P19"/>
      <text:p text:style-name="P26">______Concert ______</text:p>
      <text:p text:style-name="P19"/>
      <text:p text:style-name="P22">Jam Jazz</text:p>
      <text:p text:style-name="P19">Antoine Perrut &amp; Friends</text:p>
      <text:p text:style-name="P25"><text:a xlink:type="simple" xlink:href="http://www.showcasetime.fr/showcasetime/programmation/76-programmejuin/2047-jam-jazz" text:style-name="Internet_20_link" text:visited-style-name="Visited_20_Internet_20_Link"><text:span text:style-name="T1">http://www.showcasetime.fr/showcasetime/programmation/76-programmejuin/2047-jam-jazz</text:span></text:a></text:p>
      <text:p text:style-name="P19"/>
      <text:p text:style-name="P19"/>
      <text:p text:style-name="P27">TARBES</text:p>
      <text:p text:style-name="P17"/>
      <text:p text:style-name="P17"/>
      <text:p text:style-name="P26">______Concert ______</text:p>
      <text:p text:style-name="P19"/>
      <text:p text:style-name="P22">Fabien Duscombs solo + baloni </text:p>
      <text:p text:style-name="P19">Celtic Pub</text:p>
      <text:p text:style-name="P25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19"/>
      <text:p text:style-name="P26">______ Théâtre ______</text:p>
      <text:p text:style-name="P19"/>
      <text:p text:style-name="P22">Pari Passion</text:p>
      <text:p text:style-name="P19">Pari à 20h30</text:p>
      <text:p text:style-name="P34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/>
      <text:p text:style-name="P34"><draw:frame draw:style-name="fr1" draw:name="Cadre21" text:anchor-type="paragraph" svg:x="0.259cm" svg:y="0.041cm" svg:width="5.131cm" draw:z-index="20"><draw:text-box fo:min-height="0.953cm"><text:p text:style-name="P55">VENDREDI 23 JUIN</text:p></draw:text-box></draw:frame></text:p>
      <text:p text:style-name="P34"/>
      <text:p text:style-name="P34"/>
      <text:p text:style-name="P34"/>
      <text:p text:style-name="P48">BAYONNE</text:p>
      <text:p text:style-name="P51"/>
      <text:p text:style-name="P51"/>
      <text:p text:style-name="P26">______ Théâtre ______</text:p>
      <text:p text:style-name="P21"/>
      <text:p text:style-name="P53">Labiche fait coup double</text:p>
      <text:p text:style-name="P52">Luna Negra à 20h30</text:p>
      <text:p text:style-name="P49"><text:a xlink:type="simple" xlink:href="http://lunanegra.fr/event-registration/?ee=543" text:style-name="Internet_20_link" text:visited-style-name="Visited_20_Internet_20_Link"><text:span text:style-name="T1">http://lunanegra.fr/event-registration/?ee=543</text:span></text:a></text:p>
      <text:p text:style-name="P52"/>
      <text:p text:style-name="P52"/>
      <text:p text:style-name="P48">BIZANOS</text:p>
      <text:p text:style-name="P51"/>
      <text:p text:style-name="P51"/>
      <text:p text:style-name="P26">______ Théâtre ______</text:p>
      <text:p text:style-name="P52"/>
      <text:p text:style-name="P53">Histoire(s) de... Jeunesse</text:p>
      <text:p text:style-name="P52">La compagnie intergénérationnelle Printemps Théâtre de Pau aux Episcènes à 20h30</text:p>
      <text:p text:style-name="P49"><text:a xlink:type="simple" xlink:href="http://lelieu.fr/episcenes/" text:style-name="Internet_20_link" text:visited-style-name="Visited_20_Internet_20_Link"><text:span text:style-name="T1">http://lelieu.fr/episcenes/</text:span></text:a></text:p>
      <text:p text:style-name="P52"/>
      <text:p text:style-name="P52"/>
      <text:p text:style-name="P48">PAU</text:p>
      <text:p text:style-name="P51"/>
      <text:p text:style-name="P51"/>
      <text:p text:style-name="P26">______Concert ______</text:p>
      <text:p text:style-name="P21"/>
      <text:p text:style-name="P53">CJ Ramones</text:p>
      <text:p text:style-name="P52">Show Case à 21h</text:p>
      <text:p text:style-name="P49"><text:a xlink:type="simple" xlink:href="http://www.showcasetime.fr/showcasetime/programmation/76-programmejuin/2041-cj-ramone" text:style-name="Internet_20_link" text:visited-style-name="Visited_20_Internet_20_Link"><text:span text:style-name="T1">http://www.showcasetime.fr/showcasetime/programmation/76-programmejuin/2041-cj-ramone</text:span></text:a></text:p>
      <text:p text:style-name="P52"/>
      <text:p text:style-name="P53">OPPB - Requiem de Verdi</text:p>
      <text:p text:style-name="P52">Zénith à 20h30</text:p>
      <text:p text:style-name="P25"><text:a xlink:type="simple" xlink:href="http://www.zenith-pau.com/" text:style-name="Internet_20_link" text:visited-style-name="Visited_20_Internet_20_Link"><text:span text:style-name="T1">http://www.zenith-pau.com/</text:span></text:a></text:p>
      <text:p text:style-name="P19"/>
      <text:p text:style-name="P26">_______ Autre _______</text:p>
      <text:p text:style-name="P19"/>
      <text:p text:style-name="P22">Flamenca Y Féria De Pau</text:p>
      <text:p text:style-name="P25"><text:a xlink:type="simple" xlink:href="http://flamencoyferiadepau.fr/programme-2017/" text:style-name="Internet_20_link" text:visited-style-name="Visited_20_Internet_20_Link"><text:span text:style-name="T1">http://flamencoyferiadepau.fr/programme-2017/</text:span></text:a></text:p>
      <text:p text:style-name="P19"/>
      <text:p text:style-name="P19"/>
      <text:p text:style-name="P48">TARBES</text:p>
      <text:p text:style-name="P51"/>
      <text:p text:style-name="P51"/>
      <text:p text:style-name="P26">______Concert ______</text:p>
      <text:p text:style-name="P52"/>
      <text:p text:style-name="P53">Bagarre Générale + Dead Like Me </text:p>
      <text:p text:style-name="P52">Celtic Pub</text:p>
      <text:p text:style-name="P49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52"/>
      <text:p text:style-name="P52"/>
      <text:p text:style-name="P26">______ Théâtre ______</text:p>
      <text:p text:style-name="P52"/>
      <text:p text:style-name="P53">Pari Passion</text:p>
      <text:p text:style-name="P52">Pari à 20h30</text:p>
      <text:p text:style-name="P49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" draw:name="Cadre22" text:anchor-type="paragraph" svg:x="0.259cm" svg:y="0.041cm" svg:width="5.131cm" draw:z-index="21"><draw:text-box fo:min-height="0.953cm"><text:p text:style-name="P55">SAMEDI 24 JUIN</text:p></draw:text-box></draw:frame><text:soft-page-break/></text:p>
      <text:p text:style-name="P34"/>
      <text:p text:style-name="P34"/>
      <text:p text:style-name="P34"/>
      <text:p text:style-name="P48">BAYONNE</text:p>
      <text:p text:style-name="P51"/>
      <text:p text:style-name="P51"/>
      <text:p text:style-name="P50">______ Théâtre ______</text:p>
      <text:p text:style-name="P54"/>
      <text:p text:style-name="P53">Labiche fait coup double</text:p>
      <text:p text:style-name="P52">Luna Negra à 20h30</text:p>
      <text:p text:style-name="P49"><text:a xlink:type="simple" xlink:href="http://lunanegra.fr/event-registration/?ee=543" text:style-name="Internet_20_link" text:visited-style-name="Visited_20_Internet_20_Link"><text:span text:style-name="T1">http://lunanegra.fr/event-registration/?ee=543</text:span></text:a></text:p>
      <text:p text:style-name="P52"/>
      <text:p text:style-name="P52"/>
      <text:p text:style-name="P48">PAU</text:p>
      <text:p text:style-name="P51"/>
      <text:p text:style-name="P51"/>
      <text:p text:style-name="P50">______Concert ______</text:p>
      <text:p text:style-name="P52"/>
      <text:p text:style-name="P53">Salsa'n'groove</text:p>
      <text:p text:style-name="P52">Show Case à 21h</text:p>
      <text:p text:style-name="P49"><text:a xlink:type="simple" xlink:href="http://www.showcasetime.fr/showcasetime/programmation/76-programmejuin/2048-salsa-n-groove" text:style-name="Internet_20_link" text:visited-style-name="Visited_20_Internet_20_Link"><text:span text:style-name="T1">http://www.showcasetime.fr/showcasetime/programmation/76-programmejuin/2048-salsa-n-groove</text:span></text:a></text:p>
      <text:p text:style-name="P52"/>
      <text:p text:style-name="P26">_______ Autre _______</text:p>
      <text:p text:style-name="P19"/>
      <text:p text:style-name="P22">Flamenca Y Féria De Pau</text:p>
      <text:p text:style-name="P25"><text:a xlink:type="simple" xlink:href="http://flamencoyferiadepau.fr/programme-2017/" text:style-name="Internet_20_link" text:visited-style-name="Visited_20_Internet_20_Link"><text:span text:style-name="T1">http://flamencoyferiadepau.fr/programme-2017/</text:span></text:a></text:p>
      <text:p text:style-name="P19"/>
      <text:p text:style-name="P19"/>
      <text:p text:style-name="P48">TARBES</text:p>
      <text:p text:style-name="P51"/>
      <text:p text:style-name="P51"/>
      <text:p text:style-name="P50">______Concert ______</text:p>
      <text:p text:style-name="P52"/>
      <text:p text:style-name="P53">Gopi</text:p>
      <text:p text:style-name="P52">Celtic Pub</text:p>
      <text:p text:style-name="P49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52"/>
      <text:p text:style-name="P50">______ Théâtre ______</text:p>
      <text:p text:style-name="P52"/>
      <text:p text:style-name="P53">Pari Passion</text:p>
      <text:p text:style-name="P52">Pari à 20h30</text:p>
      <text:p text:style-name="P34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6"/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" draw:name="Cadre23" text:anchor-type="paragraph" svg:x="0.259cm" svg:y="0.041cm" svg:width="5.131cm" draw:z-index="22"><draw:text-box fo:min-height="0.953cm"><text:p text:style-name="P55">DIMANCHE 25 JUIN</text:p></draw:text-box></draw:frame></text:p>
      <text:p text:style-name="P34"/>
      <text:p text:style-name="P34"/>
      <text:p text:style-name="P34"/>
      <text:p text:style-name="P48">PAU</text:p>
      <text:p text:style-name="P52"/>
      <text:p text:style-name="P52"/>
      <text:p text:style-name="P26">_______ Autre _______</text:p>
      <text:p text:style-name="P19"/>
      <text:p text:style-name="P22">Flamenca Y Féria De Pau</text:p>
      <text:p text:style-name="P25"><text:a xlink:type="simple" xlink:href="http://flamencoyferiadepau.fr/programme-2017/" text:style-name="Internet_20_link" text:visited-style-name="Visited_20_Internet_20_Link"><text:span text:style-name="T1">http://flamencoyferiadepau.fr/programme-2017/</text:span></text:a></text:p>
      <text:p text:style-name="P19"/>
      <text:p text:style-name="P51"/>
      <text:p text:style-name="P48">TARBES</text:p>
      <text:p text:style-name="P51"/>
      <text:p text:style-name="P51"/>
      <text:p text:style-name="P50">______ Théâtre ______</text:p>
      <text:p text:style-name="P52"/>
      <text:p text:style-name="P53">Pari Passion</text:p>
      <text:p text:style-name="P52">Pari à 16h</text:p>
      <text:p text:style-name="P34"><text:a xlink:type="simple" xlink:href="http://www.tarbes.fr/agenda/Pari-Passion/8436/0" text:style-name="Internet_20_link" text:visited-style-name="Visited_20_Internet_20_Link"><text:span text:style-name="T1">http://www.tarbes.fr/agenda/Pari-Passion/8436/0</text:span></text:a></text:p>
      <text:p text:style-name="P34"/>
      <text:p text:style-name="P34"/>
      <text:p text:style-name="P34"><draw:frame draw:style-name="fr1" draw:name="Cadre24" text:anchor-type="paragraph" svg:x="0.259cm" svg:y="0.041cm" svg:width="5.131cm" draw:z-index="24"><draw:text-box fo:min-height="0.953cm"><text:p text:style-name="P55">LUNDI 26 JUIN</text:p></draw:text-box></draw:frame></text:p>
      <text:p text:style-name="P34"/>
      <text:p text:style-name="P34"/>
      <text:p text:style-name="P34"/>
      <text:p text:style-name="P48">BIARRITZ</text:p>
      <text:p text:style-name="P17"/>
      <text:p text:style-name="P17"/>
      <text:p text:style-name="P26">______Concert ______</text:p>
      <text:p text:style-name="P21"/>
      <text:h text:style-name="P2" text:outline-level="1">Oldarra - Choeur d'hommes du Pays Basque</text:h>
      <text:p text:style-name="P19">Place Sainte Eugénie à 21h30</text:p>
      <text:p text:style-name="P34"><text:a xlink:type="simple" xlink:href="http://tourisme.biarritz.fr/fr/agenda/oldarra-choeur-hommes-pays-basque/FMAAQU064V55YQQ1" text:style-name="Internet_20_link" text:visited-style-name="Visited_20_Internet_20_Link"><text:span text:style-name="T1">http://tourisme.biarritz.fr/fr/agenda/oldarra-choeur-hommes-pays-basque/FMAAQU064V55YQQ1</text:span></text:a></text:p>
      <text:p text:style-name="P34"/>
      <text:p text:style-name="P34"/>
      <text:p text:style-name="P34"><draw:frame draw:style-name="fr1" draw:name="Cadre25" text:anchor-type="paragraph" svg:x="0.259cm" svg:y="0.041cm" svg:width="5.131cm" draw:z-index="25"><draw:text-box fo:min-height="0.953cm"><text:p text:style-name="P55">MARDI 27 JUIN</text:p></draw:text-box></draw:frame></text:p>
      <text:p text:style-name="P34"/>
      <text:p text:style-name="P34"/>
      <text:p text:style-name="P34"/>
      <text:p text:style-name="P48">TARBES</text:p>
      <text:p text:style-name="P51"/>
      <text:p text:style-name="P51"/>
      <text:p text:style-name="P26">______Concert ______</text:p>
      <text:p text:style-name="P52"/>
      <text:p text:style-name="P53">Cantere</text:p>
      <text:p text:style-name="P52">Celtic Pub</text:p>
      <text:p text:style-name="P34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36"/>
      <text:p text:style-name="P36"/>
      <text:p text:style-name="P36"/>
      <text:p text:style-name="P34"><draw:frame draw:style-name="fr1" draw:name="Cadre26" text:anchor-type="paragraph" svg:x="0.259cm" svg:y="0.041cm" svg:width="5.131cm" draw:z-index="26"><draw:text-box fo:min-height="0.953cm"><text:p text:style-name="P55">MERCREDI 28 JUIN</text:p></draw:text-box></draw:frame></text:p>
      <text:p text:style-name="P34"/>
      <text:p text:style-name="P34"/>
      <text:p text:style-name="P34"/>
      <text:p text:style-name="P48">BAYONNE</text:p>
      <text:p text:style-name="P51"/>
      <text:p text:style-name="P51"/>
      <text:p text:style-name="P50">______ Théâtre ______</text:p>
      <text:p text:style-name="P54"/>
      <text:p text:style-name="P53">Mais qui tire les ficelles ?</text:p>
      <text:p text:style-name="P52">Luna Negra à 20h30</text:p>
      <text:p text:style-name="P49"><text:a xlink:type="simple" xlink:href="http://lunanegra.fr/event-registration/?ee=349" text:style-name="Internet_20_link" text:visited-style-name="Visited_20_Internet_20_Link"><text:span text:style-name="T1">http://lunanegra.fr/event-registration/?ee=349</text:span></text:a></text:p>
      <text:p text:style-name="P52"/>
      <text:p text:style-name="P52"/>
      <text:p text:style-name="P48">BIARRITZ</text:p>
      <text:p text:style-name="P52"/>
      <text:p text:style-name="P52"/>
      <text:p text:style-name="P50">______ Théâtre ______</text:p>
      <text:h text:style-name="P75" text:outline-level="1">Le Revizor</text:h>
      <text:p text:style-name="P52">Le Colizée à 21h</text:p>
      <text:p text:style-name="P49"><text:a xlink:type="simple" xlink:href="http://tourisme.biarritz.fr/fr/agenda/revizor/FMAAQU064V56GLTS" text:style-name="Internet_20_link" text:visited-style-name="Visited_20_Internet_20_Link"><text:span text:style-name="T1">http://tourisme.biarritz.fr/fr/agenda/revizor/FMAAQU064V56GLTS</text:span></text:a></text:p>
      <text:p text:style-name="P52"/>
      <text:p text:style-name="P52"/>
      <text:p text:style-name="P48">PAU</text:p>
      <text:p text:style-name="P51"/>
      <text:p text:style-name="P51"/>
      <text:p text:style-name="P50">______ Théâtre ______</text:p>
      <text:p text:style-name="P52"/>
      <text:p text:style-name="P53">Match d'improvisations théâtrales</text:p>
      <text:p text:style-name="P53">avec la Cie Le Trou'Pau</text:p>
      <text:p text:style-name="P52">Show Case à 21h</text:p>
      <text:p text:style-name="P49"><text:a xlink:type="simple" xlink:href="http://www.showcasetime.fr/showcasetime/programmation/76-programmejuin/2049-match-impros" text:style-name="Internet_20_link" text:visited-style-name="Visited_20_Internet_20_Link"><text:span text:style-name="T1">http://www.showcasetime.fr/showcasetime/programmation/76-programmejuin/2049-match-impros</text:span></text:a></text:p>
      <text:p text:style-name="P52"/>
      <text:p text:style-name="P52"/>
      <text:p text:style-name="P51">Tarbes</text:p>
      <text:p text:style-name="P51"/>
      <text:p text:style-name="P51"/>
      <text:p text:style-name="P26">______Concert ______</text:p>
      <text:p text:style-name="P52"/>
      <text:p text:style-name="P53">Les apéros climat</text:p>
      <text:p text:style-name="P52">Celtic Pub</text:p>
      <text:p text:style-name="P34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36"/>
      <text:p text:style-name="P34"/>
      <text:p text:style-name="P3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draw:frame draw:style-name="fr1" draw:name="Cadre27" text:anchor-type="paragraph" svg:x="0.259cm" svg:y="0.041cm" svg:width="5.131cm" draw:z-index="23"><draw:text-box fo:min-height="0.953cm"><text:p text:style-name="P55">JEUDI 29 JUIN</text:p></draw:text-box></draw:frame><text:soft-page-break/></text:p>
      <text:p text:style-name="P34"/>
      <text:p text:style-name="P34"/>
      <text:p text:style-name="P34"/>
      <text:p text:style-name="P48">BAYONNE</text:p>
      <text:p text:style-name="P52"/>
      <text:p text:style-name="P52"/>
      <text:p text:style-name="P50">______Concert ______</text:p>
      <text:p text:style-name="P52"/>
      <text:p text:style-name="P53">Ring d'Impros</text:p>
      <text:p text:style-name="P52">Luna Negra à 20h30</text:p>
      <text:p text:style-name="P49"><text:a xlink:type="simple" xlink:href="http://lunanegra.fr/event-registration/?ee=294" text:style-name="Internet_20_link" text:visited-style-name="Visited_20_Internet_20_Link"><text:span text:style-name="T1">http://lunanegra.fr/event-registration/?ee=294</text:span></text:a></text:p>
      <text:p text:style-name="P52"/>
      <text:p text:style-name="P52"/>
      <text:p text:style-name="P48">BIARRITZ</text:p>
      <text:p text:style-name="P51"/>
      <text:p text:style-name="P51"/>
      <text:p text:style-name="P50">______ Théâtre ______</text:p>
      <text:h text:style-name="P75" text:outline-level="1">Antigone Barbouillet</text:h>
      <text:p text:style-name="P52">Le Colizée à 20h30</text:p>
      <text:p text:style-name="P49"><text:a xlink:type="simple" xlink:href="http://tourisme.biarritz.fr/fr/agenda/antigone-barbouillet/FMAAQU064V56GLU5" text:style-name="Internet_20_link" text:visited-style-name="Visited_20_Internet_20_Link"><text:span text:style-name="T1">http://tourisme.biarritz.fr/fr/agenda/antigone-barbouillet/FMAAQU064V56GLU5</text:span></text:a></text:p>
      <text:p text:style-name="P52"/>
      <text:p text:style-name="P52"/>
      <text:p text:style-name="P48">PAU</text:p>
      <text:p text:style-name="P51"/>
      <text:p text:style-name="P51"/>
      <text:p text:style-name="P26">______Concert ______</text:p>
      <text:p text:style-name="P52"/>
      <text:p text:style-name="P53">The Show Case House Band</text:p>
      <text:p text:style-name="P52">Show Case à 21h</text:p>
      <text:p text:style-name="P49"><text:a xlink:type="simple" xlink:href="http://www.showcasetime.fr/showcasetime/programmation/76-programmejuin/2050-the-show-cases-house-band" text:style-name="Internet_20_link" text:visited-style-name="Visited_20_Internet_20_Link"><text:span text:style-name="T1">http://www.showcasetime.fr/showcasetime/programmation/76-programmejuin/2050-the-show-cases-house-band</text:span></text:a></text:p>
      <text:p text:style-name="P52"/>
      <text:p text:style-name="P52"/>
      <text:p text:style-name="P48">TARBES</text:p>
      <text:p text:style-name="P51"/>
      <text:p text:style-name="P51"/>
      <text:p text:style-name="P26">______Concert ______</text:p>
      <text:p text:style-name="P52"/>
      <text:p text:style-name="P53">Julien Grassen, Barbe Eric, Chafer, Fabien Duscombs </text:p>
      <text:p text:style-name="P52">Celtic Pub</text:p>
      <text:p text:style-name="P34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" draw:name="Cadre28" text:anchor-type="paragraph" svg:x="0.259cm" svg:y="0.041cm" svg:width="5.131cm" draw:z-index="27"><draw:text-box fo:min-height="0.953cm"><text:p text:style-name="P55">VENDREDI 30 JUIN</text:p></draw:text-box></draw:frame></text:p>
      <text:p text:style-name="P34"/>
      <text:p text:style-name="P34"/>
      <text:p text:style-name="P34"/>
      <text:p text:style-name="P48">BIARRITZ</text:p>
      <text:p text:style-name="P51"/>
      <text:p text:style-name="P51"/>
      <text:p text:style-name="P50">______ Théâtre ______</text:p>
      <text:p text:style-name="P52"/>
      <text:p text:style-name="P53">Antigone Barbouillet</text:p>
      <text:p text:style-name="P52">Le Colizée à 21h</text:p>
      <text:p text:style-name="P49"><text:a xlink:type="simple" xlink:href="http://tourisme.biarritz.fr/fr/agenda/antigone-barbouillet/FMAAQU064V56GLU5" text:style-name="Internet_20_link" text:visited-style-name="Visited_20_Internet_20_Link"><text:span text:style-name="T1">http://tourisme.biarritz.fr/fr/agenda/antigone-barbouillet/FMAAQU064V56GLU5</text:span></text:a></text:p>
      <text:p text:style-name="P52"/>
      <text:p text:style-name="P52"/>
      <text:p text:style-name="P48">BIZANOS</text:p>
      <text:p text:style-name="P51"/>
      <text:p text:style-name="P51"/>
      <text:p text:style-name="P50">______ Théâtre ______</text:p>
      <text:p text:style-name="P52"/>
      <text:p text:style-name="P53">Carte Blanche</text:p>
      <text:p text:style-name="P52">Théâtre Chat Bus de Pau aux Episcènes à 20h30</text:p>
      <text:p text:style-name="P49"><text:a xlink:type="simple" xlink:href="http://lelieu.fr/episcenes/" text:style-name="Internet_20_link" text:visited-style-name="Visited_20_Internet_20_Link"><text:span text:style-name="T1">http://lelieu.fr/episcenes/</text:span></text:a></text:p>
      <text:p text:style-name="P52"/>
      <text:p text:style-name="P52"/>
      <text:p text:style-name="P48">PAU</text:p>
      <text:p text:style-name="P51"/>
      <text:p text:style-name="P51"/>
      <text:p text:style-name="P26">______Concert ______</text:p>
      <text:p text:style-name="P52"/>
      <text:p text:style-name="P53">Finale Sud-Ouest de Slam</text:p>
      <text:p text:style-name="P52">avec l'Asso Pau &amp; Cie au Show Case à 21h</text:p>
      <text:p text:style-name="P49"><text:a xlink:type="simple" xlink:href="http://www.showcasetime.fr/showcasetime/programmation/76-programmejuin/2051-finale-sud-ouest-de-slam-" text:style-name="Internet_20_link" text:visited-style-name="Visited_20_Internet_20_Link"><text:span text:style-name="T1">http://www.showcasetime.fr/showcasetime/programmation/76-programmejuin/2051-finale-sud-ouest-de-slam-</text:span></text:a></text:p>
      <text:p text:style-name="P52"/>
      <text:p text:style-name="P52"/>
      <text:p text:style-name="P51">Tarbes</text:p>
      <text:p text:style-name="P51"/>
      <text:p text:style-name="P52">Concert :</text:p>
      <text:p text:style-name="P8"><text:span text:style-name="T10">Grand Fracas, </text:span>La Nebbia <text:s/>etAngr </text:p>
      <text:p text:style-name="P52">Celtic Pub</text:p>
      <text:p text:style-name="P49"><text:a xlink:type="simple" xlink:href="http://www.celticpub.fr/calendar/concerts/" text:style-name="Internet_20_link" text:visited-style-name="Visited_20_Internet_20_Link"><text:span text:style-name="T1">http://www.celticpub.fr/calendar/concerts/</text:span></text:a></text:p>
      <text:p text:style-name="P34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1T11:47:17.40</meta:creation-date>
    <dc:date>2017-06-01T22:31:46.83</dc:date>
    <meta:editing-duration>PT5H16M30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11" meta:paragraph-count="666" meta:word-count="1888" meta:character-count="18823"/>
  </office:meta>
</office:document-meta>
</file>